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Agenda rdv elus - représentants d'intérêts">
        <table:table-row>
          <table:table-cell office:value-type="string">
            <text:p>Date</text:p>
          </table:table-cell>
          <table:table-cell office:value-type="string">
            <text:p>Heure</text:p>
          </table:table-cell>
          <table:table-cell office:value-type="string">
            <text:p>Elu.e</text:p>
          </table:table-cell>
          <table:table-cell office:value-type="string">
            <text:p>Mandat</text:p>
          </table:table-cell>
          <table:table-cell office:value-type="string">
            <text:p>Objet</text:p>
          </table:table-cell>
          <table:table-cell office:value-type="string">
            <text:p>Représentant.e d intérêts</text:p>
          </table:table-cell>
          <table:table-cell office:value-type="string">
            <text:p>lieu</text:p>
          </table:table-cell>
          <table:table-cell office:value-type="string">
            <text:p>Elu.e.s concerné.e.s Ville de Nancy</text:p>
          </table:table-cell>
        </table:table-row>
        <table:table-row>
          <table:table-cell office:value-type="string">
            <text:p>10/06/2026</text:p>
          </table:table-cell>
          <table:table-cell office:value-type="string">
            <text:p>10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dez vous de courtoise</text:p>
          </table:table-cell>
          <table:table-cell office:value-type="string">
            <text:p>CERCLE GAREN</text:p>
          </table:table-cell>
          <table:table-cell office:value-type="string">
            <text:p>Mairie de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0/06/2026</text:p>
          </table:table-cell>
          <table:table-cell office:value-type="string">
            <text:p>11:15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dez vous de courtoisie</text:p>
          </table:table-cell>
          <table:table-cell office:value-type="string">
            <text:p>UNICEF</text:p>
          </table:table-cell>
          <table:table-cell office:value-type="string">
            <text:p>Mairie de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0/06/2026</text:p>
          </table:table-cell>
          <table:table-cell office:value-type="string">
            <text:p>09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dez vous de courtoisie</text:p>
          </table:table-cell>
          <table:table-cell office:value-type="string">
            <text:p>CREDIT MUTUEL</text:p>
          </table:table-cell>
          <table:table-cell office:value-type="string">
            <text:p>Mairie de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5/04/2026</text:p>
          </table:table-cell>
          <table:table-cell office:value-type="string">
            <text:p>09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dez vous avec la présidente et les membres du bureau</text:p>
          </table:table-cell>
          <table:table-cell office:value-type="string">
            <text:p>Mme LAMBLIN</text:p>
          </table:table-cell>
          <table:table-cell office:value-type="string">
            <text:p>Mairie de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0/03/2026</text:p>
          </table:table-cell>
          <table:table-cell office:value-type="string">
            <text:p>15:15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Comité de Pilotage Extraordinaire</text:p>
          </table:table-cell>
          <table:table-cell office:value-type="string">
            <text:p>Maire de SAIDA</text:p>
          </table:table-cell>
          <table:table-cell office:value-type="string">
            <text:p>Visioconférence</text:p>
          </table:table-cell>
          <table:table-cell office:value-type="string">
            <text:p/>
          </table:table-cell>
        </table:table-row>
        <table:table-row>
          <table:table-cell office:value-type="string">
            <text:p>23/02/2026</text:p>
          </table:table-cell>
          <table:table-cell office:value-type="string">
            <text:p>14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Temps d'échange</text:p>
          </table:table-cell>
          <table:table-cell office:value-type="string">
            <text:p>Association NAKE Nancy</text:p>
          </table:table-cell>
          <table:table-cell office:value-type="string">
            <text:p>Mairie de Nancy</text:p>
          </table:table-cell>
          <table:table-cell office:value-type="string">
            <text:p>Bora Yilmaz</text:p>
          </table:table-cell>
        </table:table-row>
        <table:table-row>
          <table:table-cell office:value-type="string">
            <text:p>22/02/2026</text:p>
          </table:table-cell>
          <table:table-cell office:value-type="string">
            <text:p>10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Visite</text:p>
          </table:table-cell>
          <table:table-cell office:value-type="string">
            <text:p>Directrice ENSGSI</text:p>
          </table:table-cell>
          <table:table-cell office:value-type="string">
            <text:p>sur site ENSGSI</text:p>
          </table:table-cell>
          <table:table-cell office:value-type="string">
            <text:p/>
          </table:table-cell>
        </table:table-row>
        <table:table-row>
          <table:table-cell office:value-type="string">
            <text:p>19/02/2026</text:p>
          </table:table-cell>
          <table:table-cell office:value-type="string">
            <text:p>11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Temps d'échange</text:p>
          </table:table-cell>
          <table:table-cell office:value-type="string">
            <text:p>Président Maison Europe Afrique de Nancy</text:p>
          </table:table-cell>
          <table:table-cell office:value-type="string">
            <text:p>Siège de la  Métropole du Grand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9/02/2026</text:p>
          </table:table-cell>
          <table:table-cell office:value-type="string">
            <text:p>10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Temps d'échange</text:p>
          </table:table-cell>
          <table:table-cell office:value-type="string">
            <text:p>Président NBTECH</text:p>
          </table:table-cell>
          <table:table-cell office:value-type="string">
            <text:p>Siège de la  Métropole du Grand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7/02/2026</text:p>
          </table:table-cell>
          <table:table-cell office:value-type="string">
            <text:p>18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dez vous de courtoisie</text:p>
          </table:table-cell>
          <table:table-cell office:value-type="string">
            <text:p>Consule des Etats-Unis</text:p>
          </table:table-cell>
          <table:table-cell office:value-type="string">
            <text:p>Mairie de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6/02/2026</text:p>
          </table:table-cell>
          <table:table-cell office:value-type="string">
            <text:p>14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Temps d'échange</text:p>
          </table:table-cell>
          <table:table-cell office:value-type="string">
            <text:p>DG SODEREC</text:p>
          </table:table-cell>
          <table:table-cell office:value-type="string">
            <text:p>Mairie de Nancy</text:p>
          </table:table-cell>
          <table:table-cell office:value-type="string">
            <text:p>Hervé Féron</text:p>
          </table:table-cell>
        </table:table-row>
        <table:table-row>
          <table:table-cell office:value-type="string">
            <text:p>13/02/2026</text:p>
          </table:table-cell>
          <table:table-cell office:value-type="string">
            <text:p>17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dez vous de courtoisie</text:p>
          </table:table-cell>
          <table:table-cell office:value-type="string">
            <text:p>Directeur Territorial ARS GRAND EST</text:p>
          </table:table-cell>
          <table:table-cell office:value-type="string">
            <text:p>Siège de la  Métropole du Grand Nancy</text:p>
          </table:table-cell>
          <table:table-cell office:value-type="string">
            <text:p>Evelyne Baudeux</text:p>
          </table:table-cell>
        </table:table-row>
        <table:table-row>
          <table:table-cell office:value-type="string">
            <text:p>13/02/2026</text:p>
          </table:table-cell>
          <table:table-cell office:value-type="string">
            <text:p>11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dez vous de courtoisie</text:p>
          </table:table-cell>
          <table:table-cell office:value-type="string">
            <text:p>Ordre des Avocats du Barreau de NANCY</text:p>
          </table:table-cell>
          <table:table-cell office:value-type="string">
            <text:p>Mairie de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2/02/2026</text:p>
          </table:table-cell>
          <table:table-cell office:value-type="string">
            <text:p>17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dez vous avec Mr le Directeur Territorial ARS Grand Est</text:p>
          </table:table-cell>
          <table:table-cell office:value-type="string">
            <text:p>ARS Grand Est</text:p>
          </table:table-cell>
          <table:table-cell office:value-type="string">
            <text:p>Siège de la  Métropole du Grand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0/02/2026</text:p>
          </table:table-cell>
          <table:table-cell office:value-type="string">
            <text:p>14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dez vous avec les Co Président de la Porte Verte</text:p>
          </table:table-cell>
          <table:table-cell office:value-type="string">
            <text:p>Association des commerçants de la Porte Verte</text:p>
          </table:table-cell>
          <table:table-cell office:value-type="string">
            <text:p>Siège de la  Métropole du Grand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10/02/2026</text:p>
          </table:table-cell>
          <table:table-cell office:value-type="string">
            <text:p>15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dez vous de courtoisie</text:p>
          </table:table-cell>
          <table:table-cell office:value-type="string">
            <text:p>Madame la Consule Générale D'Allemagne</text:p>
          </table:table-cell>
          <table:table-cell office:value-type="string">
            <text:p>VILLE</text:p>
          </table:table-cell>
          <table:table-cell office:value-type="string">
            <text:p>Antoine Le Solleuz, Evelyne Beaudeux</text:p>
          </table:table-cell>
        </table:table-row>
        <table:table-row>
          <table:table-cell office:value-type="string">
            <text:p>06/02/2026</text:p>
          </table:table-cell>
          <table:table-cell office:value-type="string">
            <text:p>12:3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Déjeuner Président de la CCI 54</text:p>
          </table:table-cell>
          <table:table-cell office:value-type="string">
            <text:p>CCI 54</text:p>
          </table:table-cell>
          <table:table-cell office:value-type="string">
            <text:p>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05/02/2026</text:p>
          </table:table-cell>
          <table:table-cell office:value-type="string">
            <text:p>10:3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dez vous avec Mme la Nouvelle Directrice Régionale ADEME</text:p>
          </table:table-cell>
          <table:table-cell office:value-type="string">
            <text:p>ADEME Grand Est</text:p>
          </table:table-cell>
          <table:table-cell office:value-type="string">
            <text:p>Siège de la  Métropole du Grand 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03/02/2026</text:p>
          </table:table-cell>
          <table:table-cell office:value-type="string">
            <text:p>12:15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éunion FRANCAS 54</text:p>
          </table:table-cell>
          <table:table-cell office:value-type="string">
            <text:p>FRANCAS 54</text:p>
          </table:table-cell>
          <table:table-cell office:value-type="string">
            <text:p>Mairie de Nancy</text:p>
          </table:table-cell>
          <table:table-cell office:value-type="string">
            <text:p>Marianne Birck</text:p>
          </table:table-cell>
        </table:table-row>
        <table:table-row>
          <table:table-cell office:value-type="string">
            <text:p>27/01/2026</text:p>
          </table:table-cell>
          <table:table-cell office:value-type="string">
            <text:p>09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Table ronde avec Terra Nova</text:p>
          </table:table-cell>
          <table:table-cell office:value-type="string">
            <text:p>Terra Nova</text:p>
          </table:table-cell>
          <table:table-cell office:value-type="string">
            <text:p>Visioconférence</text:p>
          </table:table-cell>
          <table:table-cell office:value-type="string">
            <text:p/>
          </table:table-cell>
        </table:table-row>
        <table:table-row>
          <table:table-cell office:value-type="string">
            <text:p>27/01/2026</text:p>
          </table:table-cell>
          <table:table-cell office:value-type="string">
            <text:p>10:3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Temps d'échange avec la direction de Kinteraction</text:p>
          </table:table-cell>
          <table:table-cell office:value-type="string">
            <text:p>Association Kinteraction</text:p>
          </table:table-cell>
          <table:table-cell office:value-type="string">
            <text:p>NANCY</text:p>
          </table:table-cell>
          <table:table-cell office:value-type="string">
            <text:p>Véronique Billot</text:p>
          </table:table-cell>
        </table:table-row>
        <table:table-row>
          <table:table-cell office:value-type="string">
            <text:p>26/01/2026</text:p>
          </table:table-cell>
          <table:table-cell office:value-type="string">
            <text:p>17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contre avec la présidente de l'association Familya</text:p>
          </table:table-cell>
          <table:table-cell office:value-type="string">
            <text:p>Association Familya</text:p>
          </table:table-cell>
          <table:table-cell office:value-type="string">
            <text:p>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22/01/2026</text:p>
          </table:table-cell>
          <table:table-cell office:value-type="string">
            <text:p>15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contre avec le Président et le Directeur Général Nova 14</text:p>
          </table:table-cell>
          <table:table-cell office:value-type="string">
            <text:p>Nova 14</text:p>
          </table:table-cell>
          <table:table-cell office:value-type="string">
            <text:p>NANCY</text:p>
          </table:table-cell>
          <table:table-cell office:value-type="string">
            <text:p>Patrick Hatzig</text:p>
          </table:table-cell>
        </table:table-row>
        <table:table-row>
          <table:table-cell office:value-type="string">
            <text:p>18/01/2026</text:p>
          </table:table-cell>
          <table:table-cell office:value-type="string">
            <text:p>15:3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contre avec la Direction Régionale RTE 54</text:p>
          </table:table-cell>
          <table:table-cell office:value-type="string">
            <text:p>RTE 54 - Direction Régionale</text:p>
          </table:table-cell>
          <table:table-cell office:value-type="string">
            <text:p/>
          </table:table-cell>
          <table:table-cell office:value-type="string">
            <text:p>Maurizio Petronio</text:p>
          </table:table-cell>
        </table:table-row>
        <table:table-row>
          <table:table-cell office:value-type="string">
            <text:p>14/01/2026</text:p>
          </table:table-cell>
          <table:table-cell office:value-type="string">
            <text:p>09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Temps d'échange avec la Direction Générale Accessite</text:p>
          </table:table-cell>
          <table:table-cell office:value-type="string">
            <text:p>Groupe Accessite</text:p>
          </table:table-cell>
          <table:table-cell office:value-type="string">
            <text:p>Visioconférence</text:p>
          </table:table-cell>
          <table:table-cell office:value-type="string">
            <text:p>Franck Muratet</text:p>
          </table:table-cell>
        </table:table-row>
        <table:table-row>
          <table:table-cell office:value-type="string">
            <text:p>14/01/2026</text:p>
          </table:table-cell>
          <table:table-cell office:value-type="string">
            <text:p>11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Temps d'échange avec la Direction Générale Vivescia</text:p>
          </table:table-cell>
          <table:table-cell office:value-type="string">
            <text:p>Vivescia</text:p>
          </table:table-cell>
          <table:table-cell office:value-type="string">
            <text:p>Visioconférence</text:p>
          </table:table-cell>
          <table:table-cell office:value-type="string">
            <text:p/>
          </table:table-cell>
        </table:table-row>
        <table:table-row>
          <table:table-cell office:value-type="string">
            <text:p>17/12/2025</text:p>
          </table:table-cell>
          <table:table-cell office:value-type="string">
            <text:p>09:00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Rencontre avec les représentants du secours catholique</text:p>
          </table:table-cell>
          <table:table-cell office:value-type="string">
            <text:p>Président association</text:p>
          </table:table-cell>
          <table:table-cell office:value-type="string">
            <text:p>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08/12/2025</text:p>
          </table:table-cell>
          <table:table-cell office:value-type="string">
            <text:p>16:00</text:p>
          </table:table-cell>
          <table:table-cell office:value-type="string">
            <text:p>Mathieu Klein</text:p>
          </table:table-cell>
          <table:table-cell office:value-type="string">
            <text:p>Maire</text:p>
          </table:table-cell>
          <table:table-cell office:value-type="string">
            <text:p>Rencontre avec la Présidente</text:p>
          </table:table-cell>
          <table:table-cell office:value-type="string">
            <text:p>Association culturelle Juive</text:p>
          </table:table-cell>
          <table:table-cell office:value-type="string">
            <text:p>NANCY</text:p>
          </table:table-cell>
          <table:table-cell office:value-type="string">
            <text:p/>
          </table:table-cell>
        </table:table-row>
        <table:table-row>
          <table:table-cell office:value-type="string">
            <text:p>08/12/2025</text:p>
          </table:table-cell>
          <table:table-cell office:value-type="string">
            <text:p>17:15</text:p>
          </table:table-cell>
          <table:table-cell office:value-type="string">
            <text:p>Mathieu Klein</text:p>
          </table:table-cell>
          <table:table-cell office:value-type="string">
            <text:p>Président.e</text:p>
          </table:table-cell>
          <table:table-cell office:value-type="string">
            <text:p>Visioconférence Directeur Général Aménagement</text:p>
          </table:table-cell>
          <table:table-cell office:value-type="string">
            <text:p>Crédit Mutuel Aménagement</text:p>
          </table:table-cell>
          <table:table-cell office:value-type="string">
            <text:p>NANCY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