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Registre des déports">
        <table:table-row>
          <table:table-cell office:value-type="string">
            <text:p>Organismes extérieurs</text:p>
          </table:table-cell>
          <table:table-cell office:value-type="string">
            <text:p>Instance</text:p>
          </table:table-cell>
          <table:table-cell office:value-type="string">
            <text:p>Nb.Tit.</text:p>
          </table:table-cell>
          <table:table-cell office:value-type="string">
            <text:p>Représentants titulaires</text:p>
          </table:table-cell>
          <table:table-cell office:value-type="string">
            <text:p>Date de désignation</text:p>
          </table:table-cell>
        </table:table-row>
        <table:table-row>
          <table:table-cell office:value-type="string">
            <text:p>DIOCESE DE NANCY</text:p>
          </table:table-cell>
          <table:table-cell office:value-type="string">
            <text:p>salarié</text:p>
          </table:table-cell>
          <table:table-cell office:value-type="string">
            <text:p/>
          </table:table-cell>
          <table:table-cell office:value-type="string">
            <text:p>RICHTER Dahman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ROU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YILMAZ Bora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ssociation ZARGANIZOK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NENBAUM Marc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Office français de l'intégrité scientifique</text:p>
          </table:table-cell>
          <table:table-cell office:value-type="string">
            <text:p>salarié</text:p>
          </table:table-cell>
          <table:table-cell office:value-type="string">
            <text:p/>
          </table:table-cell>
          <table:table-cell office:value-type="string">
            <text:p>PIERRONNET Romain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ystème d'informations recherche - ouverture des codes sources et logiciels - Université Lorraine</text:p>
          </table:table-cell>
          <table:table-cell office:value-type="string">
            <text:p>salarié</text:p>
          </table:table-cell>
          <table:table-cell office:value-type="string">
            <text:p/>
          </table:table-cell>
          <table:table-cell office:value-type="string">
            <text:p>PIERRONNET Romain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Laboratoire CEREFIGE _ université lorraine</text:p>
          </table:table-cell>
          <table:table-cell office:value-type="string">
            <text:p>salarié</text:p>
          </table:table-cell>
          <table:table-cell office:value-type="string">
            <text:p/>
          </table:table-cell>
          <table:table-cell office:value-type="string">
            <text:p>PIERRONNET Romain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NATRAN</text:p>
          </table:table-cell>
          <table:table-cell office:value-type="string">
            <text:p>agent</text:p>
          </table:table-cell>
          <table:table-cell office:value-type="string">
            <text:p/>
          </table:table-cell>
          <table:table-cell office:value-type="string">
            <text:p>LUCAS Isabell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Nicolas Arnoult musicien intermittent du spectacle</text:p>
          </table:table-cell>
          <table:table-cell office:value-type="string">
            <text:p>conjoint</text:p>
          </table:table-cell>
          <table:table-cell office:value-type="string">
            <text:p/>
          </table:table-cell>
          <table:table-cell office:value-type="string">
            <text:p>KHIROUNI Chayness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ssociation Union Régionale du Granbd Est et limitrophes</text:p>
          </table:table-cell>
          <table:table-cell office:value-type="string">
            <text:p>president</text:p>
          </table:table-cell>
          <table:table-cell office:value-type="string">
            <text:p/>
          </table:table-cell>
          <table:table-cell office:value-type="string">
            <text:p>EL GHAZILI Mohammed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ssociation Initiative France Maroc du Grand Est</text:p>
          </table:table-cell>
          <table:table-cell office:value-type="string">
            <text:p>president</text:p>
          </table:table-cell>
          <table:table-cell office:value-type="string">
            <text:p/>
          </table:table-cell>
          <table:table-cell office:value-type="string">
            <text:p>EL GHAZILI Mohammed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UFR Arts, lettres et langues nanc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0200713_09</text:p>
          </table:table-cell>
        </table:table-row>
        <table:table-row>
          <table:table-cell office:value-type="string">
            <text:p>SPL-Xdema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713_07</text:p>
          </table:table-cell>
        </table:table-row>
        <table:table-row>
          <table:table-cell office:value-type="string">
            <text:p>SPL Nancy Sud Lorraine Aménagement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DEL20230918_05</text:p>
          </table:table-cell>
        </table:table-row>
        <table:table-row>
          <table:table-cell office:value-type="string">
            <text:p>SPL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MASSON Bertrand</text:p>
          </table:table-cell>
          <table:table-cell office:value-type="string">
            <text:p>DEL20230918_05</text:p>
          </table:table-cell>
        </table:table-row>
        <table:table-row>
          <table:table-cell office:value-type="string">
            <text:p>SPL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LUCAS Isabelle</text:p>
          </table:table-cell>
          <table:table-cell office:value-type="string">
            <text:p>DEL20230918_05</text:p>
          </table:table-cell>
        </table:table-row>
        <table:table-row>
          <table:table-cell office:value-type="string">
            <text:p>SOLOREM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ERNEST Véronique</text:p>
          </table:table-cell>
          <table:table-cell office:value-type="string">
            <text:p>DEL20250224_25</text:p>
          </table:table-cell>
        </table:table-row>
        <table:table-row>
          <table:table-cell office:value-type="string">
            <text:p>SOLOREM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MURATET Frank</text:p>
          </table:table-cell>
          <table:table-cell office:value-type="string">
            <text:p>DEL20200713_13</text:p>
          </table:table-cell>
        </table:table-row>
        <table:table-row>
          <table:table-cell office:value-type="string">
            <text:p>SOLOREM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LUCAS Isabelle</text:p>
          </table:table-cell>
          <table:table-cell office:value-type="string">
            <text:p>DEL20200713_13</text:p>
          </table:table-cell>
        </table:table-row>
        <table:table-row>
          <table:table-cell office:value-type="string">
            <text:p>SOLOREM</text:p>
          </table:table-cell>
          <table:table-cell office:value-type="string">
            <text:p>Assemblées Générales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713_13</text:p>
          </table:table-cell>
        </table:table-row>
        <table:table-row>
          <table:table-cell office:value-type="string">
            <text:p>Société d'Histoire de la Lorraine et du Musée Lorrain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CREUSOT Nicole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Société d'Histoire de la Lorraine et du Musée Lorrain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MASSON Bertrand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Société d'Histoire de la Lorraine et du Musée Lorrain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ire membre de droit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Société Anonyme Coopérative d'Intérêt Collectif pour l' Accession à la Propriété (SACICAP) de 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828_65</text:p>
          </table:table-cell>
        </table:table-row>
        <table:table-row>
          <table:table-cell office:value-type="string">
            <text:p>SLH LOGIS ES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10412_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représentant</text:p>
          </table:table-cell>
          <table:table-cell office:value-type="string">
            <text:p>6</text:p>
          </table:table-cell>
          <table:table-cell office:value-type="string">
            <text:p>MAYEUX Sophie</text:p>
          </table:table-cell>
          <table:table-cell office:value-type="string">
            <text:p>DEL20200713_17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LUCAS Isabelle</text:p>
          </table:table-cell>
          <table:table-cell office:value-type="string">
            <text:p>DEL20233009_7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représentant</text:p>
          </table:table-cell>
          <table:table-cell office:value-type="string">
            <text:p>6</text:p>
          </table:table-cell>
          <table:table-cell office:value-type="string">
            <text:p>MARREL Charlotte</text:p>
          </table:table-cell>
          <table:table-cell office:value-type="string">
            <text:p>DEL20200713_17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représentant AG</text:p>
          </table:table-cell>
          <table:table-cell office:value-type="string">
            <text:p>6</text:p>
          </table:table-cell>
          <table:table-cell office:value-type="string">
            <text:p>SADI Areski</text:p>
          </table:table-cell>
          <table:table-cell office:value-type="string">
            <text:p>DEL20233009_7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MURATET Frank</text:p>
          </table:table-cell>
          <table:table-cell office:value-type="string">
            <text:p>DEL20200713_17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PERRIN Morand</text:p>
          </table:table-cell>
          <table:table-cell office:value-type="string">
            <text:p>DEL20200713_17</text:p>
          </table:table-cell>
        </table:table-row>
        <table:table-row>
          <table:table-cell office:value-type="string">
            <text:p>SAPL GRAND NANCY HABITAT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YILMAZ Bora</text:p>
          </table:table-cell>
          <table:table-cell office:value-type="string">
            <text:p>DEL20200713_16</text:p>
          </table:table-cell>
        </table:table-row>
        <table:table-row>
          <table:table-cell office:value-type="string">
            <text:p>SAPL GRAND NANCY HABITAT</text:p>
          </table:table-cell>
          <table:table-cell office:value-type="string">
            <text:p>Assemblée Générale et conseil d'administration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713_16</text:p>
          </table:table-cell>
        </table:table-row>
        <table:table-row>
          <table:table-cell office:value-type="string">
            <text:p>SAPL DESTINATION NANCY</text:p>
          </table:table-cell>
          <table:table-cell office:value-type="string">
            <text:p>Comité de Gestion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713_14</text:p>
          </table:table-cell>
        </table:table-row>
        <table:table-row>
          <table:table-cell office:value-type="string">
            <text:p>SAPL DESTINATION NANCY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MASSON Bertrand</text:p>
          </table:table-cell>
          <table:table-cell office:value-type="string">
            <text:p>DEL20200713_14</text:p>
          </table:table-cell>
        </table:table-row>
        <table:table-row>
          <table:table-cell office:value-type="string">
            <text:p>SAPL DESTINATION NANCY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LE SOLLEUZ Antoine</text:p>
          </table:table-cell>
          <table:table-cell office:value-type="string">
            <text:p>DEL20200713_14</text:p>
          </table:table-cell>
        </table:table-row>
        <table:table-row>
          <table:table-cell office:value-type="string">
            <text:p>SAPL DESTINATION NANCY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713_14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FICK Michel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DIDELOT Anne-Sophie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MARREL Charlotte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THOMASSIN Charles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BERNEZ Arnaud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EM NANCY DEFI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DEL20200713_15</text:p>
          </table:table-cell>
        </table:table-row>
        <table:table-row>
          <table:table-cell office:value-type="string">
            <text:p>SACICAP</text:p>
          </table:table-cell>
          <table:table-cell office:value-type="string">
            <text:p>Assemblée Générale et conseil d'administration</text:p>
          </table:table-cell>
          <table:table-cell office:value-type="string">
            <text:p>2</text:p>
          </table:table-cell>
          <table:table-cell office:value-type="string">
            <text:p>MATHIEU Annette</text:p>
          </table:table-cell>
          <table:table-cell office:value-type="string">
            <text:p>DEL20200713_16</text:p>
          </table:table-cell>
        </table:table-row>
        <table:table-row>
          <table:table-cell office:value-type="string">
            <text:p>réseaux des Elu.e.s contre les violences faites aux femm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ITT Lauranne</text:p>
          </table:table-cell>
          <table:table-cell office:value-type="string">
            <text:p>DEL20200928_21</text:p>
          </table:table-cell>
        </table:table-row>
        <table:table-row>
          <table:table-cell office:value-type="string">
            <text:p>Réseau Grand'Est Franco-Allemand (GEFA) de la Fédération des Associations franco-allemandes (FAFA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720_35</text:p>
          </table:table-cell>
        </table:table-row>
        <table:table-row>
          <table:table-cell office:value-type="string">
            <text:p>Réseau Gérard Cun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aire membre de droit</text:p>
          </table:table-cell>
          <table:table-cell office:value-type="string">
            <text:p>DEL20200828_70</text:p>
          </table:table-cell>
        </table:table-row>
        <table:table-row>
          <table:table-cell office:value-type="string">
            <text:p>Réseau francophone des villes amies des aîné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69</text:p>
          </table:table-cell>
        </table:table-row>
        <table:table-row>
          <table:table-cell office:value-type="string">
            <text:p>Réseau Français des Villes Educatric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IRCK Marianne</text:p>
          </table:table-cell>
          <table:table-cell office:value-type="string">
            <text:p>DEL20200828_29</text:p>
          </table:table-cell>
        </table:table-row>
        <table:table-row>
          <table:table-cell office:value-type="string">
            <text:p>Réseau Art nouveau Network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GUILLEMARD Philippe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CREUSOT Nicole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CHABIRA Hocine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MERCIER Estelle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WATRIN Laurent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péra national de Lorrain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MASSON Bertrand</text:p>
          </table:table-cell>
          <table:table-cell office:value-type="string">
            <text:p>DEL20200713_27</text:p>
          </table:table-cell>
        </table:table-row>
        <table:table-row>
          <table:table-cell office:value-type="string">
            <text:p>OMH</text:p>
          </table:table-cell>
          <table:table-cell office:value-type="string">
            <text:p>Conseil d'administration</text:p>
          </table:table-cell>
          <table:table-cell office:value-type="string">
            <text:p/>
          </table:table-cell>
          <table:table-cell office:value-type="string">
            <text:p>BILLOT Véroniqu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Office nationale des personnes âgées (ONPA)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TENENBAUM Marc</text:p>
          </table:table-cell>
          <table:table-cell office:value-type="string">
            <text:p>DEL20200928_68</text:p>
          </table:table-cell>
        </table:table-row>
        <table:table-row>
          <table:table-cell office:value-type="string">
            <text:p>Office nationale des personnes âgées (ONPA)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RAINERI Serge</text:p>
          </table:table-cell>
          <table:table-cell office:value-type="string">
            <text:p>DEL20200928_68</text:p>
          </table:table-cell>
        </table:table-row>
        <table:table-row>
          <table:table-cell office:value-type="string">
            <text:p>Office Municipale des Sports</text:p>
          </table:table-cell>
          <table:table-cell office:value-type="string">
            <text:p>représentant</text:p>
          </table:table-cell>
          <table:table-cell office:value-type="string">
            <text:p>3</text:p>
          </table:table-cell>
          <table:table-cell office:value-type="string">
            <text:p>BIRCK Marianne</text:p>
          </table:table-cell>
          <table:table-cell office:value-type="string">
            <text:p>DEL20200713_11</text:p>
          </table:table-cell>
        </table:table-row>
        <table:table-row>
          <table:table-cell office:value-type="string">
            <text:p>Office Municipale des Sports</text:p>
          </table:table-cell>
          <table:table-cell office:value-type="string">
            <text:p>représentant</text:p>
          </table:table-cell>
          <table:table-cell office:value-type="string">
            <text:p>3</text:p>
          </table:table-cell>
          <table:table-cell office:value-type="string">
            <text:p>EL GHAZILI Mohammed</text:p>
          </table:table-cell>
          <table:table-cell office:value-type="string">
            <text:p>DEL20200713_11</text:p>
          </table:table-cell>
        </table:table-row>
        <table:table-row>
          <table:table-cell office:value-type="string">
            <text:p>Office Municipale des Sports</text:p>
          </table:table-cell>
          <table:table-cell office:value-type="string">
            <text:p>représentant</text:p>
          </table:table-cell>
          <table:table-cell office:value-type="string">
            <text:p>3</text:p>
          </table:table-cell>
          <table:table-cell office:value-type="string">
            <text:p>RAINERI Serge</text:p>
          </table:table-cell>
          <table:table-cell office:value-type="string">
            <text:p>DEL20200713_11</text:p>
          </table:table-cell>
        </table:table-row>
        <table:table-row>
          <table:table-cell office:value-type="string">
            <text:p>O.D.A.S. (Observatoire National de l'Action Sociale Décentralisée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Nos enfants ateliers périscolaires d'Haussonvil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JANDRIC Christell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MJC Trois-Maison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Trois-Maison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Trois-Maison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Picho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Picho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MAGUIN Frédéric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Picho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Picho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Lillebonn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Lillebonn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RICHTER Dahma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Lillebonn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Lillebonn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Haut du Lièvr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Haut du Lièvr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HITOU RABHI Fatiha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Haut du Lièvr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Haut du Lièvre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Desforge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Desforge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MAGUIN Frédéric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Desforge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Desforges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eauregard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eauregard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NICOLAS Nadèg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eauregard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eauregard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azi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PIERRONNET Romain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azi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ERNEST Véroniqu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azi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JC Bazin</text:p>
          </table:table-cell>
          <table:table-cell office:value-type="string">
            <text:p>commission de conciliation</text:p>
          </table:table-cell>
          <table:table-cell office:value-type="string">
            <text:p>4</text:p>
          </table:table-cell>
          <table:table-cell office:value-type="string">
            <text:p>BIRCK Marianne</text:p>
          </table:table-cell>
          <table:table-cell office:value-type="string">
            <text:p>DEL20200720_36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DIDELOT Anne-Sophie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DATI Malika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EL HARRADI Mounir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NICOLAS Nadège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YILMAZ Bora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ENMOKHTAR Sabrina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MATHIEU Annette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LANDIN Chloé</text:p>
          </table:table-cell>
          <table:table-cell office:value-type="string">
            <text:p>DEL20200713_22</text:p>
          </table:table-cell>
        </table:table-row>
        <table:table-row>
          <table:table-cell office:value-type="string">
            <text:p>Mission locale du grand Nancy</text:p>
          </table:table-cell>
          <table:table-cell office:value-type="string">
            <text:p>Présidence</text:p>
          </table:table-cell>
          <table:table-cell office:value-type="string">
            <text:p>1</text:p>
          </table:table-cell>
          <table:table-cell office:value-type="string">
            <text:p>MURATET Frank</text:p>
          </table:table-cell>
          <table:table-cell office:value-type="string">
            <text:p>ARR_43893</text:p>
          </table:table-cell>
        </table:table-row>
        <table:table-row>
          <table:table-cell office:value-type="string">
            <text:p>Meurthe et Moselle Développement 54 (MMD54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713_07</text:p>
          </table:table-cell>
        </table:table-row>
        <table:table-row>
          <table:table-cell office:value-type="string">
            <text:p>Médiathèque des hôpitaux de Nanc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20200828_72</text:p>
          </table:table-cell>
        </table:table-row>
        <table:table-row>
          <table:table-cell office:value-type="string">
            <text:p>Maison Hospitalière Saint Charl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Maison des femmes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DIDELOT Anne-Sophie</text:p>
          </table:table-cell>
          <table:table-cell office:value-type="string">
            <text:p/>
          </table:table-cell>
        </table:table-row>
        <table:table-row>
          <table:table-cell office:value-type="string">
            <text:p>Maison des femmes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WITT Lauranne</text:p>
          </table:table-cell>
          <table:table-cell office:value-type="string">
            <text:p/>
          </table:table-cell>
        </table:table-row>
        <table:table-row>
          <table:table-cell office:value-type="string">
            <text:p>Maison des femmes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BIRCK Marianne</text:p>
          </table:table-cell>
          <table:table-cell office:value-type="string">
            <text:p/>
          </table:table-cell>
        </table:table-row>
        <table:table-row>
          <table:table-cell office:value-type="string">
            <text:p>Maison de l'Engagement et de l'initiative des Jeunes en Territoire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IRCK Mari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Maison de l'emploi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0200713_23</text:p>
          </table:table-cell>
        </table:table-row>
        <table:table-row>
          <table:table-cell office:value-type="string">
            <text:p>LYCEE POINCAR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LORITZ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RNEST Véroniqu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JEANNE D’ARC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JEAN PROUVE - BONSECOUR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GROUPE SCOLAIRE BEAUREGARD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ADAM Lionnel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GEORGES DE LA TOU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CYFF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YCEE CHOPI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L'autre canal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NOEL Danièle</text:p>
          </table:table-cell>
          <table:table-cell office:value-type="string">
            <text:p>DEL20200713_29</text:p>
          </table:table-cell>
        </table:table-row>
        <table:table-row>
          <table:table-cell office:value-type="string">
            <text:p>L'autre canal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ERNEST Véronique</text:p>
          </table:table-cell>
          <table:table-cell office:value-type="string">
            <text:p>DEL20200713_29</text:p>
          </table:table-cell>
        </table:table-row>
        <table:table-row>
          <table:table-cell office:value-type="string">
            <text:p>L'autre canal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CHABIRA Hocine</text:p>
          </table:table-cell>
          <table:table-cell office:value-type="string">
            <text:p>DEL20200713_29</text:p>
          </table:table-cell>
        </table:table-row>
        <table:table-row>
          <table:table-cell office:value-type="string">
            <text:p>L'autre canal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MASSON Bertrand</text:p>
          </table:table-cell>
          <table:table-cell office:value-type="string">
            <text:p>DEL20200713_29</text:p>
          </table:table-cell>
        </table:table-row>
        <table:table-row>
          <table:table-cell office:value-type="string">
            <text:p>indivision solva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ARR_40253</text:p>
          </table:table-cell>
        </table:table-row>
        <table:table-row>
          <table:table-cell office:value-type="string">
            <text:p>IC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01102_33</text:p>
          </table:table-cell>
        </table:table-row>
        <table:table-row>
          <table:table-cell office:value-type="string">
            <text:p>Groupe scolaire beauregard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ADAM Lionnel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Grand Nancy Defi’b (Association Grand Nancy Defi’b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courrier</text:p>
          </table:table-cell>
        </table:table-row>
        <table:table-row>
          <table:table-cell office:value-type="string">
            <text:p>GIP Prévention PJJ 54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WITT Laur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GIP Prévention PJJ 54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EL HARRADI Mounir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GIP BIBLIOTHEQUE Limédia.f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GESCOD - Grand Est Solidarités et Coopérations pour le Développement.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828_71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HATZIG Patrick</text:p>
          </table:table-cell>
          <table:table-cell office:value-type="string">
            <text:p>DEL20200828_66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KHIROUNI Chaynesse</text:p>
          </table:table-cell>
          <table:table-cell office:value-type="string">
            <text:p>DEL20200828_66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YILMAZ Bora</text:p>
          </table:table-cell>
          <table:table-cell office:value-type="string">
            <text:p>DEL20200828_66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RICHTER Dahman</text:p>
          </table:table-cell>
          <table:table-cell office:value-type="string">
            <text:p>DEL20200828_75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MAGUIN Frédéric</text:p>
          </table:table-cell>
          <table:table-cell office:value-type="string">
            <text:p>DEL20200828_75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CREUSOT Nicole</text:p>
          </table:table-cell>
          <table:table-cell office:value-type="string">
            <text:p>DEL20200828_75</text:p>
          </table:table-cell>
        </table:table-row>
        <table:table-row>
          <table:table-cell office:value-type="string">
            <text:p>Fondation ID+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RNEZ Arnaud</text:p>
          </table:table-cell>
          <table:table-cell office:value-type="string">
            <text:p>DEL20220124_26</text:p>
          </table:table-cell>
        </table:table-row>
        <table:table-row>
          <table:table-cell office:value-type="string">
            <text:p>Fondation des Aveugles et Déficients Visuels de Nancy - Nicolas Gridel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REMER Arnaud</text:p>
          </table:table-cell>
          <table:table-cell office:value-type="string">
            <text:p>ARR_40916</text:p>
          </table:table-cell>
        </table:table-row>
        <table:table-row>
          <table:table-cell office:value-type="string">
            <text:p>Fédération Nationale des Collectivités Territoriales pour la Cultur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828_74</text:p>
          </table:table-cell>
        </table:table-row>
        <table:table-row>
          <table:table-cell office:value-type="string">
            <text:p>Fédération française des ports de plaisanc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RNEST Véronique</text:p>
          </table:table-cell>
          <table:table-cell office:value-type="string">
            <text:p>DEL20200713_18</text:p>
          </table:table-cell>
        </table:table-row>
        <table:table-row>
          <table:table-cell office:value-type="string">
            <text:p>EMAN (Ecole des Musiques Actuelles de Nancy)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WITT Laur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EMAN (Ecole des Musiques Actuelles de Nancy)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HATZIG Patrick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EMAN (Ecole des Musiques Actuelles de Nancy)</text:p>
          </table:table-cell>
          <table:table-cell office:value-type="string">
            <text:p>Conseil d'administration</text:p>
          </table:table-cell>
          <table:table-cell office:value-type="string">
            <text:p>3</text:p>
          </table:table-cell>
          <table:table-cell office:value-type="string">
            <text:p>CHABIRA Hoci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EHPAD Notre maison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NICOLAS Nadège</text:p>
          </table:table-cell>
          <table:table-cell office:value-type="string">
            <text:p>DEL20220522_02</text:p>
          </table:table-cell>
        </table:table-row>
        <table:table-row>
          <table:table-cell office:value-type="string">
            <text:p>EHPAD Notre maison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TENENBAUM Marc</text:p>
          </table:table-cell>
          <table:table-cell office:value-type="string">
            <text:p>DEL20220522_02</text:p>
          </table:table-cell>
        </table:table-row>
        <table:table-row>
          <table:table-cell office:value-type="string">
            <text:p>Ecole Privée vincent/jeanne du ly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St sauveur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St Pierr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St Léon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St Dominiqu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ERNEST Véronique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ND de St Sigisbert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RNEZ Arnaud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la providence/la sall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JB la Sall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Privée Charles de foucauld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8</text:p>
          </table:table-cell>
        </table:table-row>
        <table:table-row>
          <table:table-cell office:value-type="string">
            <text:p>Ecole maternelle Tiercelin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ITT Lauran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Stanisla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URATET Frank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Saint georg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L HARRADI Mounir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Robert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Placieux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JANDRIC Christel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Monte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L GHAZILI Mohamme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Michele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Mc Maho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RICHTER Dahman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marcel lero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La fontai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Jean Jaurè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Gebhar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DAGUERRE-JACQU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Gallé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OURREAU Christi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Didio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Clémenceau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Charlemag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Charle 3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OILLON Muriel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Buthegnemon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Buffo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Boudonvil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RNEZ Arnau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Alfred Mézièr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maternelle 3 maison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Stanisla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saint Georg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Placieux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JANDRIC Christel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Orl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ATZIG Patrick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Mosell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Monte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Marcel Lelo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la fontai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Jules Ferr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FINCK Chantal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Jean Jaurè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YILMAZ Bora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Emile Gebhar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Emile Gallé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REMER Arnau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Didion raugraff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ERCIER Estell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Clémenceau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Charlemag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Buthegnemon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RREL Charlott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Buffo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HIROUNI Chayness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Braconno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Boudonvil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IRCK Mariann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Alfred Mézièr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PERRIN Morand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ole Elementaire 3 maison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HIROUNI Chaynesse</text:p>
          </table:table-cell>
          <table:table-cell office:value-type="string">
            <text:p>DEL20200828_76</text:p>
          </table:table-cell>
        </table:table-row>
        <table:table-row>
          <table:table-cell office:value-type="string">
            <text:p>ECCAR (Coalition européenne des villes contre le racisme et les discriminations)</text:p>
          </table:table-cell>
          <table:table-cell office:value-type="string">
            <text:p>Comité Directeur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0200720_37</text:p>
          </table:table-cell>
        </table:table-row>
        <table:table-row>
          <table:table-cell office:value-type="string">
            <text:p>Conseil National des Villes et Villages Fleuri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1214_65</text:p>
          </table:table-cell>
        </table:table-row>
        <table:table-row>
          <table:table-cell office:value-type="string">
            <text:p>Conseil d'orientation et de Surveillance de la caisse de crédit municipal</text:p>
          </table:table-cell>
          <table:table-cell office:value-type="string">
            <text:p>représentant</text:p>
          </table:table-cell>
          <table:table-cell office:value-type="string">
            <text:p>4</text:p>
          </table:table-cell>
          <table:table-cell office:value-type="string">
            <text:p>FICK Michel</text:p>
          </table:table-cell>
          <table:table-cell office:value-type="string">
            <text:p>DEL20200720_21</text:p>
          </table:table-cell>
        </table:table-row>
        <table:table-row>
          <table:table-cell office:value-type="string">
            <text:p>Conseil d'orientation et de Surveillance de la caisse de crédit municipal</text:p>
          </table:table-cell>
          <table:table-cell office:value-type="string">
            <text:p>représentant</text:p>
          </table:table-cell>
          <table:table-cell office:value-type="string">
            <text:p>4</text:p>
          </table:table-cell>
          <table:table-cell office:value-type="string">
            <text:p>BERNEZ Arnaud</text:p>
          </table:table-cell>
          <table:table-cell office:value-type="string">
            <text:p>DEL20200720_21</text:p>
          </table:table-cell>
        </table:table-row>
        <table:table-row>
          <table:table-cell office:value-type="string">
            <text:p>Conseil d'orientation et de Surveillance de la caisse de crédit municipal</text:p>
          </table:table-cell>
          <table:table-cell office:value-type="string">
            <text:p>représentant</text:p>
          </table:table-cell>
          <table:table-cell office:value-type="string">
            <text:p>4</text:p>
          </table:table-cell>
          <table:table-cell office:value-type="string">
            <text:p>NICOLAS Nadège</text:p>
          </table:table-cell>
          <table:table-cell office:value-type="string">
            <text:p>DEL20200720_21</text:p>
          </table:table-cell>
        </table:table-row>
        <table:table-row>
          <table:table-cell office:value-type="string">
            <text:p>Conseil d'orientation et de Surveillance de la caisse de crédit municipal</text:p>
          </table:table-cell>
          <table:table-cell office:value-type="string">
            <text:p>représentant</text:p>
          </table:table-cell>
          <table:table-cell office:value-type="string">
            <text:p>4</text:p>
          </table:table-cell>
          <table:table-cell office:value-type="string">
            <text:p>SAMB Ousmane</text:p>
          </table:table-cell>
          <table:table-cell office:value-type="string">
            <text:p>DEL20200720_21</text:p>
          </table:table-cell>
        </table:table-row>
        <table:table-row>
          <table:table-cell office:value-type="string">
            <text:p>Conseil de Vie Etudiant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10927_54</text:p>
          </table:table-cell>
        </table:table-row>
        <table:table-row>
          <table:table-cell office:value-type="string">
            <text:p>conseil de la vie socia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ERNEST Véronique</text:p>
          </table:table-cell>
          <table:table-cell office:value-type="string">
            <text:p>DEL20230619_44</text:p>
          </table:table-cell>
        </table:table-row>
        <table:table-row>
          <table:table-cell office:value-type="string">
            <text:p>Conseil de Discipline de Recour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ERCIER Estelle</text:p>
          </table:table-cell>
          <table:table-cell office:value-type="string">
            <text:p>DEL20200720_25</text:p>
          </table:table-cell>
        </table:table-row>
        <table:table-row>
          <table:table-cell office:value-type="string">
            <text:p>Conférence Métropolitaine du Sillon Lorrain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KHIROUNI Chaynesse</text:p>
          </table:table-cell>
          <table:table-cell office:value-type="string">
            <text:p>DEL20200828_73</text:p>
          </table:table-cell>
        </table:table-row>
        <table:table-row>
          <table:table-cell office:value-type="string">
            <text:p>Conférence Métropolitaine du Sillon Lorrain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HATZIG Patrick</text:p>
          </table:table-cell>
          <table:table-cell office:value-type="string">
            <text:p>DEL20200828_73</text:p>
          </table:table-cell>
        </table:table-row>
        <table:table-row>
          <table:table-cell office:value-type="string">
            <text:p>Commission locale du patrimoine mondial</text:p>
          </table:table-cell>
          <table:table-cell office:value-type="string">
            <text:p>collège des élus</text:p>
          </table:table-cell>
          <table:table-cell office:value-type="string">
            <text:p>3</text:p>
          </table:table-cell>
          <table:table-cell office:value-type="string">
            <text:p>MAGUIN Frédéric</text:p>
          </table:table-cell>
          <table:table-cell office:value-type="string">
            <text:p>DEL20240930_24</text:p>
          </table:table-cell>
        </table:table-row>
        <table:table-row>
          <table:table-cell office:value-type="string">
            <text:p>Commission locale du patrimoine mondial</text:p>
          </table:table-cell>
          <table:table-cell office:value-type="string">
            <text:p>collège des élus</text:p>
          </table:table-cell>
          <table:table-cell office:value-type="string">
            <text:p>3</text:p>
          </table:table-cell>
          <table:table-cell office:value-type="string">
            <text:p>MASSON Bertrand</text:p>
          </table:table-cell>
          <table:table-cell office:value-type="string">
            <text:p>DEL20240930_24</text:p>
          </table:table-cell>
        </table:table-row>
        <table:table-row>
          <table:table-cell office:value-type="string">
            <text:p>Commission locale du patrimoine mondial</text:p>
          </table:table-cell>
          <table:table-cell office:value-type="string">
            <text:p>collège des élus</text:p>
          </table:table-cell>
          <table:table-cell office:value-type="string">
            <text:p>3</text:p>
          </table:table-cell>
          <table:table-cell office:value-type="string">
            <text:p>KLEIN MATHIEU</text:p>
          </table:table-cell>
          <table:table-cell office:value-type="string">
            <text:p>DEL20240930_24</text:p>
          </table:table-cell>
        </table:table-row>
        <table:table-row>
          <table:table-cell office:value-type="string">
            <text:p>Commission locale des transports publics particuliers des personn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30918_77</text:p>
          </table:table-cell>
        </table:table-row>
        <table:table-row>
          <table:table-cell office:value-type="string">
            <text:p>Commission Départementale d'Aménagement Commercial (CDAC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ARR_38003</text:p>
          </table:table-cell>
        </table:table-row>
        <table:table-row>
          <table:table-cell office:value-type="string">
            <text:p>Commission de Surveillance du Réseau Educatif de Meurthe et Mosel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OILLON Muriel</text:p>
          </table:table-cell>
          <table:table-cell office:value-type="string">
            <text:p>ARR_39817</text:p>
          </table:table-cell>
        </table:table-row>
        <table:table-row>
          <table:table-cell office:value-type="string">
            <text:p>Commission de réforme</text:p>
          </table:table-cell>
          <table:table-cell office:value-type="string">
            <text:p>représentan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L20200720_24</text:p>
          </table:table-cell>
        </table:table-row>
        <table:table-row>
          <table:table-cell office:value-type="string">
            <text:p>Commission de réforme</text:p>
          </table:table-cell>
          <table:table-cell office:value-type="string">
            <text:p>représentan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L20200720_24</text:p>
          </table:table-cell>
        </table:table-row>
        <table:table-row>
          <table:table-cell office:value-type="string">
            <text:p>Commission de réforme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SAMB Ousmane</text:p>
          </table:table-cell>
          <table:table-cell office:value-type="string">
            <text:p>DEL20200720_24</text:p>
          </table:table-cell>
        </table:table-row>
        <table:table-row>
          <table:table-cell office:value-type="string">
            <text:p>Commission de réforme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FINCK Chantal</text:p>
          </table:table-cell>
          <table:table-cell office:value-type="string">
            <text:p>DEL20200720_24</text:p>
          </table:table-cell>
        </table:table-row>
        <table:table-row>
          <table:table-cell office:value-type="string">
            <text:p>Comité d'action sociale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BOILLON Muriel</text:p>
          </table:table-cell>
          <table:table-cell office:value-type="string">
            <text:p>DEL20200720_27</text:p>
          </table:table-cell>
        </table:table-row>
        <table:table-row>
          <table:table-cell office:value-type="string">
            <text:p>Comité d'action sociale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MATHIEU Annette</text:p>
          </table:table-cell>
          <table:table-cell office:value-type="string">
            <text:p>DEL20200720_27</text:p>
          </table:table-cell>
        </table:table-row>
        <table:table-row>
          <table:table-cell office:value-type="string">
            <text:p>COLLEGE LOUIS ARMAND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JANDRIC Christell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LA CRAFF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JEAN LAMOU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GUYNEME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OUVERAIN Thoma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GEORGES DE LA TOUR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FREDERIC CHOPI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LLEGE ALFRED MEZIER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20200720_26</text:p>
          </table:table-cell>
        </table:table-row>
        <table:table-row>
          <table:table-cell office:value-type="string">
            <text:p>Co-Libris réseau</text:p>
          </table:table-cell>
          <table:table-cell office:value-type="string">
            <text:p>comité de pilotage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720_30</text:p>
          </table:table-cell>
        </table:table-row>
        <table:table-row>
          <table:table-cell office:value-type="string">
            <text:p>Club Saint Nicola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ITT Laur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Centre Européen Universitaire de Nancy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713_08</text:p>
          </table:table-cell>
        </table:table-row>
        <table:table-row>
          <table:table-cell office:value-type="string">
            <text:p>Centre d'Amélioration du Logement "solidaire pour l'habitat" de Meurthe-et-Moselle (CAL SOLIHA)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713_24</text:p>
          </table:table-cell>
        </table:table-row>
        <table:table-row>
          <table:table-cell office:value-type="string">
            <text:p>Centre Culturel de l'Ancienne Abbaye des Prémontré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ARR_37606</text:p>
          </table:table-cell>
        </table:table-row>
        <table:table-row>
          <table:table-cell office:value-type="string">
            <text:p>Centre Chorégraphique National / Ballet de 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20200720_31</text:p>
          </table:table-cell>
        </table:table-row>
        <table:table-row>
          <table:table-cell office:value-type="string">
            <text:p>Centre Chorégraphique National / Ballet de 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Adjoint culture membre de droit</text:p>
          </table:table-cell>
          <table:table-cell office:value-type="string">
            <text:p>DEL20200713_28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DEBORD Valérie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PIERRONNET Romain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OILLON Muriel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ILLOT Véronique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NICOLAS Nadège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ERNEST Véronique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TENENBAUM Marc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8</text:p>
          </table:table-cell>
          <table:table-cell office:value-type="string">
            <text:p>BLANDIN Chloé</text:p>
          </table:table-cell>
          <table:table-cell office:value-type="string">
            <text:p>DEL20230930_03</text:p>
          </table:table-cell>
        </table:table-row>
        <table:table-row>
          <table:table-cell office:value-type="string">
            <text:p>CCA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aire membre de droit</text:p>
          </table:table-cell>
          <table:table-cell office:value-type="string">
            <text:p/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PIERRONNET Romain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SAMB Ousmane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BEAUDEUX Evelyne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ERNEST Véronique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aisse des écoles</text:p>
          </table:table-cell>
          <table:table-cell office:value-type="string">
            <text:p>représentant</text:p>
          </table:table-cell>
          <table:table-cell office:value-type="string">
            <text:p>5</text:p>
          </table:table-cell>
          <table:table-cell office:value-type="string">
            <text:p>BILLOT Véronique</text:p>
          </table:table-cell>
          <table:table-cell office:value-type="string">
            <text:p>DEL20200720_22</text:p>
          </table:table-cell>
        </table:table-row>
        <table:table-row>
          <table:table-cell office:value-type="string">
            <text:p>C.R.I.L. 54 (Centre Ressources Illettrisme de Meurthe et Moselle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C.I.D.F.F. (Centre d'Information sur les Droits des Femmes et des Familles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URREAU Christin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.I.D.F.F. (Centre d'Information sur les Droits des Femmes et des Familles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WITT Lauranne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association Visite des Malades dans les Etablissements Hospitaliers (V.M.E.H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NICOLAS Nadège</text:p>
          </table:table-cell>
          <table:table-cell office:value-type="string">
            <text:p>DEL20200828_72</text:p>
          </table:table-cell>
        </table:table-row>
        <table:table-row>
          <table:table-cell office:value-type="string">
            <text:p>Association Ville et Métiers d'Art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SSON Bertrand</text:p>
          </table:table-cell>
          <table:table-cell office:value-type="string">
            <text:p>DEL20200713_21</text:p>
          </table:table-cell>
        </table:table-row>
        <table:table-row>
          <table:table-cell office:value-type="string">
            <text:p>association un plus Bio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0210308_03</text:p>
          </table:table-cell>
        </table:table-row>
        <table:table-row>
          <table:table-cell office:value-type="string">
            <text:p>association Syndicale libre parking place des Vosges</text:p>
          </table:table-cell>
          <table:table-cell office:value-type="string">
            <text:p>commission de gestion du parking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DEL20200720_32</text:p>
          </table:table-cell>
        </table:table-row>
        <table:table-row>
          <table:table-cell office:value-type="string">
            <text:p>association Plante et Cité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30619_24</text:p>
          </table:table-cell>
        </table:table-row>
        <table:table-row>
          <table:table-cell office:value-type="string">
            <text:p>association Nationale des Villes et Territoires Accueillant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0240129_03</text:p>
          </table:table-cell>
        </table:table-row>
        <table:table-row>
          <table:table-cell office:value-type="string">
            <text:p>association Lorraine des Jardin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1214_66</text:p>
          </table:table-cell>
        </table:table-row>
        <table:table-row>
          <table:table-cell office:value-type="string">
            <text:p>Association le Pélica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OILLON Muriel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association le Florain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HOMASSIN Charles</text:p>
          </table:table-cell>
          <table:table-cell office:value-type="string">
            <text:p>DEL20210927_05</text:p>
          </table:table-cell>
        </table:table-row>
        <table:table-row>
          <table:table-cell office:value-type="string">
            <text:p>Association Française du Conseil des Communes et Régions d'Europ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ARR_37608</text:p>
          </table:table-cell>
        </table:table-row>
        <table:table-row>
          <table:table-cell office:value-type="string">
            <text:p>association EuRegio SaarLorLux+ asbl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DEL20200720_34</text:p>
          </table:table-cell>
        </table:table-row>
        <table:table-row>
          <table:table-cell office:value-type="string">
            <text:p>association ELCS (Collectivité engagée contre le Sida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DEL20210308_16</text:p>
          </table:table-cell>
        </table:table-row>
        <table:table-row>
          <table:table-cell office:value-type="string">
            <text:p>association du Réseau National des Budgets Participatif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YILMAZ Bora</text:p>
          </table:table-cell>
          <table:table-cell office:value-type="string">
            <text:p>DEL20230522_04</text:p>
          </table:table-cell>
        </table:table-row>
        <table:table-row>
          <table:table-cell office:value-type="string">
            <text:p>Association des Villes pour la Propreté Urbain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ADAM Lionnel</text:p>
          </table:table-cell>
          <table:table-cell office:value-type="string">
            <text:p>DEL20230227_19</text:p>
          </table:table-cell>
        </table:table-row>
        <table:table-row>
          <table:table-cell office:value-type="string">
            <text:p>association des maires des grandes villes de Franc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membre de droit</text:p>
          </table:table-cell>
        </table:table-row>
        <table:table-row>
          <table:table-cell office:value-type="string">
            <text:p>Association des Biens Français du patrimoine mondial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AGUIN Frédéric</text:p>
          </table:table-cell>
          <table:table-cell office:value-type="string">
            <text:p>DEL20200713_19</text:p>
          </table:table-cell>
        </table:table-row>
        <table:table-row>
          <table:table-cell office:value-type="string">
            <text:p>Association départementale des maires de Franc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membre de droit</text:p>
          </table:table-cell>
        </table:table-row>
        <table:table-row>
          <table:table-cell office:value-type="string">
            <text:p>association CRISTEEL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20221107_18</text:p>
          </table:table-cell>
        </table:table-row>
        <table:table-row>
          <table:table-cell office:value-type="string">
            <text:p>Association Coopérative des Jardins du Plateau de Hay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HITOU RABHI Fatiha</text:p>
          </table:table-cell>
          <table:table-cell office:value-type="string">
            <text:p>DEL20200713_25</text:p>
          </table:table-cell>
        </table:table-row>
        <table:table-row>
          <table:table-cell office:value-type="string">
            <text:p>Association Cités Unies de Franc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ARR_37607</text:p>
          </table:table-cell>
        </table:table-row>
        <table:table-row>
          <table:table-cell office:value-type="string">
            <text:p>Association Cités et Gouvernements Locaux Unis de France (cuf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LE SOLLEUZ Antoine</text:p>
          </table:table-cell>
          <table:table-cell office:value-type="string">
            <text:p>ARR_37609</text:p>
          </table:table-cell>
        </table:table-row>
        <table:table-row>
          <table:table-cell office:value-type="string">
            <text:p>association Arbres Remarquables, Bilan, Recherches, Etudes et Sauvegarde (A.R.B.R.E.S.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20201214_64</text:p>
          </table:table-cell>
        </table:table-row>
        <table:table-row>
          <table:table-cell office:value-type="string">
            <text:p>Association Alexis 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URATET Frank</text:p>
          </table:table-cell>
          <table:table-cell office:value-type="string">
            <text:p>DEL20200713_20</text:p>
          </table:table-cell>
        </table:table-row>
        <table:table-row>
          <table:table-cell office:value-type="string">
            <text:p>association "Sur les traces des Habsbourg"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0200720_33</text:p>
          </table:table-cell>
        </table:table-row>
        <table:table-row>
          <table:table-cell office:value-type="string">
            <text:p>association "des Hommes et Des Arbres, les racines de demain" (D.H.D.A.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20220124_03</text:p>
          </table:table-cell>
        </table:table-row>
        <table:table-row>
          <table:table-cell office:value-type="string">
            <text:p>Association "centre ville en mouvement"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DI Areski</text:p>
          </table:table-cell>
          <table:table-cell office:value-type="string">
            <text:p>DEL20200720_29</text:p>
          </table:table-cell>
        </table:table-row>
        <table:table-row>
          <table:table-cell office:value-type="string">
            <text:p>ASNL</text:p>
          </table:table-cell>
          <table:table-cell office:value-type="string">
            <text:p>Comité des sages</text:p>
          </table:table-cell>
          <table:table-cell office:value-type="string">
            <text:p>1</text:p>
          </table:table-cell>
          <table:table-cell office:value-type="string">
            <text:p>PERRIN Morand</text:p>
          </table:table-cell>
          <table:table-cell office:value-type="string">
            <text:p>DEL20200713_12</text:p>
          </table:table-cell>
        </table:table-row>
        <table:table-row>
          <table:table-cell office:value-type="string">
            <text:p>ASNL</text:p>
          </table:table-cell>
          <table:table-cell office:value-type="string">
            <text:p>Conseil de surveillance</text:p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20200713_12</text:p>
          </table:table-cell>
        </table:table-row>
        <table:table-row>
          <table:table-cell office:value-type="string">
            <text:p>ASL parking place des vosges - commission de gestion du parking place des vosg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SAMB Ousmane</text:p>
          </table:table-cell>
          <table:table-cell office:value-type="string">
            <text:p>DEL20200720_32</text:p>
          </table:table-cell>
        </table:table-row>
        <table:table-row>
          <table:table-cell office:value-type="string">
            <text:p>ASGA Association scientifique pour la géologie et ses applicat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REUSOT Nicol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REL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URREAU Christin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NPAA (Association Nationale de Prévention en Alcoologie et addictologie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courrier</text:p>
          </table:table-cell>
        </table:table-row>
        <table:table-row>
          <table:table-cell office:value-type="string">
            <text:p>ANACEJ Association Nationale des Conseils d'Enfants et de Jeunes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IRCK Marianne</text:p>
          </table:table-cell>
          <table:table-cell office:value-type="string">
            <text:p>DEL20200713_10</text:p>
          </table:table-cell>
        </table:table-row>
        <table:table-row>
          <table:table-cell office:value-type="string">
            <text:p>ALMH Association des maisons hospitaliè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REUSOT Nicol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LEC Agence Locale de l’Énergie et du Climat</text:p>
          </table:table-cell>
          <table:table-cell office:value-type="string">
            <text:p>AG et CA</text:p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20200828_11</text:p>
          </table:table-cell>
        </table:table-row>
        <table:table-row>
          <table:table-cell office:value-type="string">
            <text:p>AGU 54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courrier</text:p>
          </table:table-cell>
        </table:table-row>
        <table:table-row>
          <table:table-cell office:value-type="string">
            <text:p>AFL (Agence France Locale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BERNEZ Arnaud</text:p>
          </table:table-cell>
          <table:table-cell office:value-type="string">
            <text:p>DEL20240527_22</text:p>
          </table:table-cell>
        </table:table-row>
        <table:table-row>
          <table:table-cell office:value-type="string">
            <text:p>AARS (Association Accueil et Réinsertion Sociale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URREAU Christin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ARS (Association Accueil et Réinsertion Sociale)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TENENBAUM Marc</text:p>
          </table:table-cell>
          <table:table-cell office:value-type="string">
            <text:p>DEL20200828_68</text:p>
          </table:table-cell>
        </table:table-row>
        <table:table-row>
          <table:table-cell office:value-type="string">
            <text:p>AARS (Association Accueil et Réinsertion Sociale)</text:p>
          </table:table-cell>
          <table:table-cell office:value-type="string">
            <text:p>représentant</text:p>
          </table:table-cell>
          <table:table-cell office:value-type="string">
            <text:p>2</text:p>
          </table:table-cell>
          <table:table-cell office:value-type="string">
            <text:p>NICOLAS Nadège</text:p>
          </table:table-cell>
          <table:table-cell office:value-type="string">
            <text:p>DEL20200828_68</text:p>
          </table:table-cell>
        </table:table-row>
        <table:table-row>
          <table:table-cell office:value-type="string">
            <text:p>AARS (Association Accueil et Réinsertion Sociale)</text:p>
          </table:table-cell>
          <table:table-cell office:value-type="string">
            <text:p>Conseil de surveillance et assemblée générale</text:p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DEL20200828_67</text:p>
          </table:table-cell>
        </table:table-row>
        <table:table-row>
          <table:table-cell office:value-type="string">
            <text:p>A.L.A.G.H. (Association Lorraine d'Aide aux Grands Handicapés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REMER Arnaud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A.E.I.M. (Association Adultes et Enfants Inadaptés Mentaux)</text:p>
          </table:table-cell>
          <table:table-cell office:value-type="string">
            <text:p>représentant</text:p>
          </table:table-cell>
          <table:table-cell office:value-type="string">
            <text:p>1</text:p>
          </table:table-cell>
          <table:table-cell office:value-type="string">
            <text:p>KREMER Arnaud</text:p>
          </table:table-cell>
          <table:table-cell office:value-type="string">
            <text:p>DEL20200828_69</text:p>
          </table:table-cell>
        </table:table-row>
        <table:table-row>
          <table:table-cell office:value-type="string">
            <text:p>UVE LUDRES (unité de valorisation des dechets)</text:p>
          </table:table-cell>
          <table:table-cell office:value-type="string">
            <text:p>COPIL</text:p>
          </table:table-cell>
          <table:table-cell office:value-type="string">
            <text:p/>
          </table:table-cell>
          <table:table-cell office:value-type="string">
            <text:p>PETRONIO Maurizio</text:p>
          </table:table-cell>
          <table:table-cell office:value-type="string">
            <text:p>DEL39_20251106</text:p>
          </table:table-cell>
        </table:table-row>
        <table:table-row>
          <table:table-cell office:value-type="string">
            <text:p>Université de la culture permane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GUIN Frédériqu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ENTRE DE GESTION</text:p>
          </table:table-cell>
          <table:table-cell office:value-type="string">
            <text:p>COMITE PILOTAGE MARCHE ASSURANCE</text:p>
          </table:table-cell>
          <table:table-cell office:value-type="string">
            <text:p/>
          </table:table-cell>
          <table:table-cell office:value-type="string">
            <text:p>WATRIN Laurent</text:p>
          </table:table-cell>
          <table:table-cell office:value-type="string">
            <text:p>del20250424_33</text:p>
          </table:table-cell>
        </table:table-row>
        <table:table-row>
          <table:table-cell office:value-type="string">
            <text:p>CENTRE DE GESTION</text:p>
          </table:table-cell>
          <table:table-cell office:value-type="string">
            <text:p>COMITE PILOTAGE MARCHE ASSURANCE</text:p>
          </table:table-cell>
          <table:table-cell office:value-type="string">
            <text:p/>
          </table:table-cell>
          <table:table-cell office:value-type="string">
            <text:p>BOCOUM Martine</text:p>
          </table:table-cell>
          <table:table-cell office:value-type="string">
            <text:p>del20250424_33</text:p>
          </table:table-cell>
        </table:table-row>
        <table:table-row>
          <table:table-cell office:value-type="string">
            <text:p>CEREFIG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IERRONNET Romain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quanova pôle eau</text:p>
          </table:table-cell>
          <table:table-cell office:value-type="string">
            <text:p>Président</text:p>
          </table:table-cell>
          <table:table-cell office:value-type="string">
            <text:p/>
          </table:table-cell>
          <table:table-cell office:value-type="string">
            <text:p>FINCK Michel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VNF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NART Laurent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OLAS</text:p>
          </table:table-cell>
          <table:table-cell office:value-type="string">
            <text:p>lien familial</text:p>
          </table:table-cell>
          <table:table-cell office:value-type="string">
            <text:p/>
          </table:table-cell>
          <table:table-cell office:value-type="string">
            <text:p>RENAUD Dominiqu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onseil Départemental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PENSALFINI Eric</text:p>
          </table:table-cell>
          <table:table-cell office:value-type="string">
            <text:p/>
          </table:table-cell>
        </table:table-row>
        <table:table-row>
          <table:table-cell office:value-type="string">
            <text:p>Conseil Départemental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KHIROUNI Chaynesse</text:p>
          </table:table-cell>
          <table:table-cell office:value-type="string">
            <text:p/>
          </table:table-cell>
        </table:table-row>
        <table:table-row>
          <table:table-cell office:value-type="string">
            <text:p>Conseil Départemental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THIRIET Sylvain</text:p>
          </table:table-cell>
          <table:table-cell office:value-type="string">
            <text:p/>
          </table:table-cell>
        </table:table-row>
        <table:table-row>
          <table:table-cell office:value-type="string">
            <text:p>Conseil Départemental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GARCIA Laurent</text:p>
          </table:table-cell>
          <table:table-cell office:value-type="string">
            <text:p/>
          </table:table-cell>
        </table:table-row>
        <table:table-row>
          <table:table-cell office:value-type="string">
            <text:p>Conseil Départemental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ENGEL Nathalie</text:p>
          </table:table-cell>
          <table:table-cell office:value-type="string">
            <text:p/>
          </table:table-cell>
        </table:table-row>
        <table:table-row>
          <table:table-cell office:value-type="string">
            <text:p>Conseil Départemental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DESSEIN Jean-Pierre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gion Grand Est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RENAUD Dominique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gion Grand Est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YILMAZ Bora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gion Grand Est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WERNER François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gion Grand Est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MASSON Bertrand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gion Grand Est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DEBORD Valérie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gion Grand Est</text:p>
          </table:table-cell>
          <table:table-cell office:value-type="string">
            <text:p>élus</text:p>
          </table:table-cell>
          <table:table-cell office:value-type="string">
            <text:p>6</text:p>
          </table:table-cell>
          <table:table-cell office:value-type="string">
            <text:p>CHOSEROT Christophe</text:p>
          </table:table-cell>
          <table:table-cell office:value-type="string">
            <text:p/>
          </table:table-cell>
        </table:table-row>
        <table:table-row>
          <table:table-cell office:value-type="string">
            <text:p>Flore 54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IESER Laurenc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ité du Fai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UCHER Ann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France victime 54</text:p>
          </table:table-cell>
          <table:table-cell office:value-type="string">
            <text:p>membre de droit</text:p>
          </table:table-cell>
          <table:table-cell office:value-type="string">
            <text:p>1</text:p>
          </table:table-cell>
          <table:table-cell office:value-type="string">
            <text:p>LIESENFELT Alain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France victime 54</text:p>
          </table:table-cell>
          <table:table-cell office:value-type="string">
            <text:p>trésorière</text:p>
          </table:table-cell>
          <table:table-cell office:value-type="string">
            <text:p>1</text:p>
          </table:table-cell>
          <table:table-cell office:value-type="string">
            <text:p>RAVON Véroniqu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IVU Syndicat Intercommunal à Vocation Unique Saint Michel Jéricho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KLING Bertrand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IVU Syndicat Intercommunal à Vocation Unique Saint Michel Jéricho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PENSALFINI Eric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ssociation aux actes citoyens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GUNDELWEIN Denis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ssociation aux actes citoyens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FERON Hervé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ERION</text:p>
          </table:table-cell>
          <table:table-cell office:value-type="string">
            <text:p>Fondatrice</text:p>
          </table:table-cell>
          <table:table-cell office:value-type="string">
            <text:p>1</text:p>
          </table:table-cell>
          <table:table-cell office:value-type="string">
            <text:p>DIDELOT Anne-Sophi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GRAND NANCY INNOVATION</text:p>
          </table:table-cell>
          <table:table-cell office:value-type="string">
            <text:p>CA</text:p>
          </table:table-cell>
          <table:table-cell office:value-type="string">
            <text:p>1</text:p>
          </table:table-cell>
          <table:table-cell office:value-type="string">
            <text:p>DIDELOT Anne-Sophi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Haie Cerlin à seichamps</text:p>
          </table:table-cell>
          <table:table-cell office:value-type="string">
            <text:p>Maitre d'œuvre</text:p>
          </table:table-cell>
          <table:table-cell office:value-type="string">
            <text:p/>
          </table:table-cell>
          <table:table-cell office:value-type="string">
            <text:p>DESSEIN Jean-Pierr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Instance de Concertation Départementale médiation d'installation radioélectriqu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20_20250331</text:p>
          </table:table-cell>
        </table:table-row>
        <table:table-row>
          <table:table-cell office:value-type="string">
            <text:p>Comité Régional de la Biodiversité du Grand Est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SARTELET Didier</text:p>
          </table:table-cell>
          <table:table-cell office:value-type="string">
            <text:p/>
          </table:table-cell>
        </table:table-row>
        <table:table-row>
          <table:table-cell office:value-type="string">
            <text:p>Comité Régional de la Biodiversité du Grand Est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MICHEL Delphine</text:p>
          </table:table-cell>
          <table:table-cell office:value-type="string">
            <text:p/>
          </table:table-cell>
        </table:table-row>
        <table:table-row>
          <table:table-cell office:value-type="string">
            <text:p>Commission locale du patrimoine mondial</text:p>
          </table:table-cell>
          <table:table-cell office:value-type="string">
            <text:p>Collège des élus</text:p>
          </table:table-cell>
          <table:table-cell office:value-type="string">
            <text:p>2</text:p>
          </table:table-cell>
          <table:table-cell office:value-type="string">
            <text:p>LIESENFELT Alain</text:p>
          </table:table-cell>
          <table:table-cell office:value-type="string">
            <text:p>DEL50_20230926</text:p>
          </table:table-cell>
        </table:table-row>
        <table:table-row>
          <table:table-cell office:value-type="string">
            <text:p>Commission locale du patrimoine mondial</text:p>
          </table:table-cell>
          <table:table-cell office:value-type="string">
            <text:p>Collège des élus</text:p>
          </table:table-cell>
          <table:table-cell office:value-type="string">
            <text:p>2</text:p>
          </table:table-cell>
          <table:table-cell office:value-type="string">
            <text:p>LUCAS Isabelle</text:p>
          </table:table-cell>
          <table:table-cell office:value-type="string">
            <text:p>DEL50_20230926</text:p>
          </table:table-cell>
        </table:table-row>
        <table:table-row>
          <table:table-cell office:value-type="string">
            <text:p>Vivest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WUCHER Anne</text:p>
          </table:table-cell>
          <table:table-cell office:value-type="string">
            <text:p>DEL36_20221215</text:p>
          </table:table-cell>
        </table:table-row>
        <table:table-row>
          <table:table-cell office:value-type="string">
            <text:p>UNPI (Union Nationale de la Propriété Immobilière)</text:p>
          </table:table-cell>
          <table:table-cell office:value-type="string">
            <text:p>conseil Propriété gestion</text:p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UNIVERSITE LORRAINE</text:p>
          </table:table-cell>
          <table:table-cell office:value-type="string">
            <text:p>IPGA</text:p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UNIVERSITE LORRAINE</text:p>
          </table:table-cell>
          <table:table-cell office:value-type="string">
            <text:p>Conseil d'administration suppléant (région)</text:p>
          </table:table-cell>
          <table:table-cell office:value-type="string">
            <text:p/>
          </table:table-cell>
          <table:table-cell office:value-type="string">
            <text:p>WERNER François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UNIVERSITE LORRAIN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Université de Lorraine collégium Santé</text:p>
          </table:table-cell>
          <table:table-cell office:value-type="string">
            <text:p>conseil collégium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Université de Lorraine Collegium droit éco gestion</text:p>
          </table:table-cell>
          <table:table-cell office:value-type="string">
            <text:p>conseil éco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Université de Lorraine - Collegium Interface</text:p>
          </table:table-cell>
          <table:table-cell office:value-type="string">
            <text:p>conseil Collegium ges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6_20221215</text:p>
          </table:table-cell>
        </table:table-row>
        <table:table-row>
          <table:table-cell office:value-type="string">
            <text:p>UNIVERSITE LORRAINE</text:p>
          </table:table-cell>
          <table:table-cell office:value-type="string">
            <text:p>Conseil de la vie universitaire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UNIVERSITE LORRAINE</text:p>
          </table:table-cell>
          <table:table-cell office:value-type="string">
            <text:p>Conseil du Collegium Sciences et Technologies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6_20220929</text:p>
          </table:table-cell>
        </table:table-row>
        <table:table-row>
          <table:table-cell office:value-type="string">
            <text:p>U.F.R. Sciences Humaines et Sociales</text:p>
          </table:table-cell>
          <table:table-cell office:value-type="string">
            <text:p>conseil et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Tranparency International Fran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l14_20230330</text:p>
          </table:table-cell>
        </table:table-row>
        <table:table-row>
          <table:table-cell office:value-type="string">
            <text:p>Telecom Nancy (ex ESIAL)</text:p>
          </table:table-cell>
          <table:table-cell office:value-type="string">
            <text:p>conseil ex gestion</text:p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SYNDICAT MIXTE POUR LA REALISATION ET LA GESTION DU PARC DE LOISIRS DE LA FORET DE HAYE</text:p>
          </table:table-cell>
          <table:table-cell office:value-type="string">
            <text:p>conseil DE gestion</text:p>
          </table:table-cell>
          <table:table-cell office:value-type="string">
            <text:p>5</text:p>
          </table:table-cell>
          <table:table-cell office:value-type="string">
            <text:p>GARCIA Laurent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POUR LA REALISATION ET LA GESTION DU PARC DE LOISIRS DE LA FORET DE HAYE</text:p>
          </table:table-cell>
          <table:table-cell office:value-type="string">
            <text:p>conseil DE gestion</text:p>
          </table:table-cell>
          <table:table-cell office:value-type="string">
            <text:p>5</text:p>
          </table:table-cell>
          <table:table-cell office:value-type="string">
            <text:p>KLING Bertrand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SYNDICAT MIXTE POUR LA REALISATION ET LA GESTION DU PARC DE LOISIRS DE LA FORET DE HAYE</text:p>
          </table:table-cell>
          <table:table-cell office:value-type="string">
            <text:p>conseil DE gestion</text:p>
          </table:table-cell>
          <table:table-cell office:value-type="string">
            <text:p>5</text:p>
          </table:table-cell>
          <table:table-cell office:value-type="string">
            <text:p>PERROT Cyril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POUR LA REALISATION ET LA GESTION DU PARC DE LOISIRS DE LA FORET DE HAYE</text:p>
          </table:table-cell>
          <table:table-cell office:value-type="string">
            <text:p>conseil DE gestion</text:p>
          </table:table-cell>
          <table:table-cell office:value-type="string">
            <text:p>5</text:p>
          </table:table-cell>
          <table:table-cell office:value-type="string">
            <text:p>BOCOUM Mart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POUR LA REALISATION ET LA GESTION DU PARC DE LOISIRS DE LA FORET DE HAYE</text:p>
          </table:table-cell>
          <table:table-cell office:value-type="string">
            <text:p>conseil DE gestion</text:p>
          </table:table-cell>
          <table:table-cell office:value-type="string">
            <text:p>5</text:p>
          </table:table-cell>
          <table:table-cell office:value-type="string">
            <text:p>MICHEL Delph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MIDON Jean-François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BOILEAU Pierr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ACKERMANN Daniel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MICHEL Delph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PERROT Cyril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EPTB (établissement public territorial de bassin) MEURTHE ET MADON</text:p>
          </table:table-cell>
          <table:table-cell office:value-type="string">
            <text:p>conseil ET gestion</text:p>
          </table:table-cell>
          <table:table-cell office:value-type="string">
            <text:p>7</text:p>
          </table:table-cell>
          <table:table-cell office:value-type="string">
            <text:p>KLING Bertran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u parc naturel régional de Lorraine</text:p>
          </table:table-cell>
          <table:table-cell office:value-type="string">
            <text:p>conseil de gestion</text:p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WERNER François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PETRONIO Maurizio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OGIEZ Mar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JACQUEMIN Pasca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FICK Michel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DIDELOT Anne-Soph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DEBORD Valér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BOULANGER Alain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BOILEAU Pierr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MARREL Charlott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FERON Hervé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CHANUT Henri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PIBOULE Nad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KHIROUNI Chayness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DA CUNHA Eri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YILMAZ Bora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LUCAS Isabel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WATRIN Laurent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CHOSEROT Christoph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MATHERON Vincent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KLING Bertran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GRUET Stéphan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PERROT Cyril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DONATI Patric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HATZIG Patrick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MASSON Bertran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WIESER Laurenc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 LA MULTIPOLE SUD LORRAINE</text:p>
          </table:table-cell>
          <table:table-cell office:value-type="string">
            <text:p>conseil SUD gestion</text:p>
          </table:table-cell>
          <table:table-cell office:value-type="string">
            <text:p>29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'AMENAGEMENT DU LAC DE MADINE</text:p>
          </table:table-cell>
          <table:table-cell office:value-type="string">
            <text:p>conseil DE gestion</text:p>
          </table:table-cell>
          <table:table-cell office:value-type="string">
            <text:p>2</text:p>
          </table:table-cell>
          <table:table-cell office:value-type="string">
            <text:p>GRAUFFEL Claud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'AMENAGEMENT DU LAC DE MADINE</text:p>
          </table:table-cell>
          <table:table-cell office:value-type="string">
            <text:p>conseil DE gestion</text:p>
          </table:table-cell>
          <table:table-cell office:value-type="string">
            <text:p>2</text:p>
          </table:table-cell>
          <table:table-cell office:value-type="string">
            <text:p>MICHEL Delph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S TRANSPORTS SUBURBAINS</text:p>
          </table:table-cell>
          <table:table-cell office:value-type="string">
            <text:p>conseil TRANSPORTS gestion</text:p>
          </table:table-cell>
          <table:table-cell office:value-type="string">
            <text:p>4</text:p>
          </table:table-cell>
          <table:table-cell office:value-type="string">
            <text:p>JACQUEMIN Pasca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S TRANSPORTS SUBURBAINS</text:p>
          </table:table-cell>
          <table:table-cell office:value-type="string">
            <text:p>conseil TRANSPORTS gestion</text:p>
          </table:table-cell>
          <table:table-cell office:value-type="string">
            <text:p>4</text:p>
          </table:table-cell>
          <table:table-cell office:value-type="string">
            <text:p>YILMAZ Bora</text:p>
          </table:table-cell>
          <table:table-cell office:value-type="string">
            <text:p>DEL41_20230928</text:p>
          </table:table-cell>
        </table:table-row>
        <table:table-row>
          <table:table-cell office:value-type="string">
            <text:p>SYNDICAT MIXTE DES TRANSPORTS SUBURBAINS</text:p>
          </table:table-cell>
          <table:table-cell office:value-type="string">
            <text:p>conseil TRANSPORTS gestion</text:p>
          </table:table-cell>
          <table:table-cell office:value-type="string">
            <text:p>4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YNDICAT MIXTE DES TRANSPORTS SUBURBAINS</text:p>
          </table:table-cell>
          <table:table-cell office:value-type="string">
            <text:p>conseil TRANSPORTS gestion</text:p>
          </table:table-cell>
          <table:table-cell office:value-type="string">
            <text:p>4</text:p>
          </table:table-cell>
          <table:table-cell office:value-type="string">
            <text:p>HATZIG Patrick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AG AU TITRE DE LA VILLE</text:p>
          </table:table-cell>
          <table:table-cell office:value-type="string">
            <text:p/>
          </table:table-cell>
          <table:table-cell office:value-type="string">
            <text:p>EHRENFELD Jean-Pierr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Assemblée Générale (actionnaire essey)</text:p>
          </table:table-cell>
          <table:table-cell office:value-type="string">
            <text:p/>
          </table:table-cell>
          <table:table-cell office:value-type="string">
            <text:p>BREUILLE Michel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OLOREM GROUPEMENT D'EMPLOYEUR AVEC SPL NANCY SUD LORRAINE AMENAGEMENT</text:p>
          </table:table-cell>
          <table:table-cell office:value-type="string">
            <text:p>groupement</text:p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16_20241128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au titre de la ville</text:p>
          </table:table-cell>
          <table:table-cell office:value-type="string">
            <text:p/>
          </table:table-cell>
          <table:table-cell office:value-type="string">
            <text:p>BREUILLE Michel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DESSEIN Jean-Pierr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LIM PROJETS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DONATI Patric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XDEMAT</text:p>
          </table:table-cell>
          <table:table-cell office:value-type="string">
            <text:p>AG AU TITRE DE LA VILLE</text:p>
          </table:table-cell>
          <table:table-cell office:value-type="string">
            <text:p>1</text:p>
          </table:table-cell>
          <table:table-cell office:value-type="string">
            <text:p>PETRONIO Maurizio</text:p>
          </table:table-cell>
          <table:table-cell office:value-type="string">
            <text:p>DEL36_20230928</text:p>
          </table:table-cell>
        </table:table-row>
        <table:table-row>
          <table:table-cell office:value-type="string">
            <text:p>Société Publique Locale (SPL) XDEMAT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DESSEIN Jean-Pierre</text:p>
          </table:table-cell>
          <table:table-cell office:value-type="string">
            <text:p>DEL36_20230928</text:p>
          </table:table-cell>
        </table:table-row>
        <table:table-row>
          <table:table-cell office:value-type="string">
            <text:p>SPL Modulo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HATZIG Patrick</text:p>
          </table:table-cell>
          <table:table-cell office:value-type="string">
            <text:p>DEL34_20221215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au titre de sa ville</text:p>
          </table:table-cell>
          <table:table-cell office:value-type="string">
            <text:p/>
          </table:table-cell>
          <table:table-cell office:value-type="string">
            <text:p>BOILEAU Pierre</text:p>
          </table:table-cell>
          <table:table-cell office:value-type="string">
            <text:p/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ENGEL Nathalie</text:p>
          </table:table-cell>
          <table:table-cell office:value-type="string">
            <text:p>DEL36_20220929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MIDON Jean-François</text:p>
          </table:table-cell>
          <table:table-cell office:value-type="string">
            <text:p>del20250424_3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RENAUD Dominiqu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DEVOUGE Evely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TENENBAUM Mar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WUCHER An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STEPHANUS Nico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MIRON Romain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BEAUDEUX Evely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ociété Publique Locale (SPL) Grand Nancy Habitat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Assemblée Générale représentant métropole</text:p>
          </table:table-cell>
          <table:table-cell office:value-type="string">
            <text:p>1</text:p>
          </table:table-cell>
          <table:table-cell office:value-type="string">
            <text:p>BOILEAU Pierre</text:p>
          </table:table-cell>
          <table:table-cell office:value-type="string">
            <text:p>DEL14_20201008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WERNER François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mité de Gestion</text:p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ENGEL Nathalie</text:p>
          </table:table-cell>
          <table:table-cell office:value-type="string">
            <text:p>DEL36_20220929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PENSALFINI Eri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WERNER François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CREUSOT Nicol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BOCOUM Mart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GRUET Stéphan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SADI Areski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MATHERON Vincent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Destination Nancy</text:p>
          </table:table-cell>
          <table:table-cell office:value-type="string">
            <text:p>Conseil d'Administration</text:p>
          </table:table-cell>
          <table:table-cell office:value-type="string">
            <text:p>9</text:p>
          </table:table-cell>
          <table:table-cell office:value-type="string">
            <text:p>CHABIRA Hoc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groupement employeur</text:p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16_20241128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07_20230928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LUCAS Isabelle</text:p>
          </table:table-cell>
          <table:table-cell office:value-type="string">
            <text:p>DEL20240926_C52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DIDELOT Anne-Sophie</text:p>
          </table:table-cell>
          <table:table-cell office:value-type="string">
            <text:p>DEL20240926_C52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PIBOULE Nadine</text:p>
          </table:table-cell>
          <table:table-cell office:value-type="string">
            <text:p>DEL20240926_C52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MURATET Franck (Président)</text:p>
          </table:table-cell>
          <table:table-cell office:value-type="string">
            <text:p>DEL20240926_C52</text:p>
          </table:table-cell>
        </table:table-row>
        <table:table-row>
          <table:table-cell office:value-type="string">
            <text:p>Société Publique Locale (SPL)  Nancy Sud Lorraine Aménagement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KLEIN Mathieu</text:p>
          </table:table-cell>
          <table:table-cell office:value-type="string">
            <text:p>DEL20240926_C52</text:p>
          </table:table-cell>
        </table:table-row>
        <table:table-row>
          <table:table-cell office:value-type="string">
            <text:p>Société Présence Habitat</text:p>
          </table:table-cell>
          <table:table-cell office:value-type="string">
            <text:p>conseil Présence gestion</text:p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Société Nord Est Immobilière des Chemins de Fer</text:p>
          </table:table-cell>
          <table:table-cell office:value-type="string">
            <text:p>conseil de gestion</text:p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Société Immobilière 3F Grand Est" (ex Société Est Habitat Construction)</text:p>
          </table:table-cell>
          <table:table-cell office:value-type="string">
            <text:p>conseil Habitat ges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41_20230928</text:p>
          </table:table-cell>
        </table:table-row>
        <table:table-row>
          <table:table-cell office:value-type="string">
            <text:p>Société Française de Santé Publique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EM Nancy Sud Lorraine Energies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LUCAS Isabelle</text:p>
          </table:table-cell>
          <table:table-cell office:value-type="string">
            <text:p>DEL09_20240208</text:p>
          </table:table-cell>
        </table:table-row>
        <table:table-row>
          <table:table-cell office:value-type="string">
            <text:p>SEM Nancy Sud Lorraine Energies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JACQUEMIN Pascal</text:p>
          </table:table-cell>
          <table:table-cell office:value-type="string">
            <text:p>DEL09_20240208</text:p>
          </table:table-cell>
        </table:table-row>
        <table:table-row>
          <table:table-cell office:value-type="string">
            <text:p>SEM Nancy Sud Lorraine Energies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CHOSEROT Christophe</text:p>
          </table:table-cell>
          <table:table-cell office:value-type="string">
            <text:p>DEL09_20240208</text:p>
          </table:table-cell>
        </table:table-row>
        <table:table-row>
          <table:table-cell office:value-type="string">
            <text:p>SEM Nancy Sud Lorraine Energies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WIESER Laurence</text:p>
          </table:table-cell>
          <table:table-cell office:value-type="string">
            <text:p>DEL09_20240208</text:p>
          </table:table-cell>
        </table:table-row>
        <table:table-row>
          <table:table-cell office:value-type="string">
            <text:p>SEM Nancy Sud Lorraine Energies</text:p>
          </table:table-cell>
          <table:table-cell office:value-type="string">
            <text:p>Conseil d'Administration</text:p>
          </table:table-cell>
          <table:table-cell office:value-type="string">
            <text:p>5</text:p>
          </table:table-cell>
          <table:table-cell office:value-type="string">
            <text:p>PETRONIO Maurizio</text:p>
          </table:table-cell>
          <table:table-cell office:value-type="string">
            <text:p>DEL09_20240208</text:p>
          </table:table-cell>
        </table:table-row>
        <table:table-row>
          <table:table-cell office:value-type="string">
            <text:p>SEM Nancy Sud Lorraine Energies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PETRONIO Maurizio</text:p>
          </table:table-cell>
          <table:table-cell office:value-type="string">
            <text:p>DEL09_20240208</text:p>
          </table:table-cell>
        </table:table-row>
        <table:table-row>
          <table:table-cell office:value-type="string">
            <text:p>SEM Henry POINCARE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EM Henry POINCAR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OGIEZ Mar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EM Henri POINCAR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WERNER François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EM Henry POINCAR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MURATET Franck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EM Henry POINCAR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DONATI Patric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EM Henry POINCAR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WATRIN Laur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EM Henry POINCARE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CHOSEROT Christoph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DIS (Syndicat départemental d'incendie et de secours)</text:p>
          </table:table-cell>
          <table:table-cell office:value-type="string">
            <text:p>conseil de gestion</text:p>
          </table:table-cell>
          <table:table-cell office:value-type="string">
            <text:p>2</text:p>
          </table:table-cell>
          <table:table-cell office:value-type="string">
            <text:p>KLING Bertrand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SDIS (Syndicat départemental d'incendie et de secours)</text:p>
          </table:table-cell>
          <table:table-cell office:value-type="string">
            <text:p>conseil de gestion</text:p>
          </table:table-cell>
          <table:table-cell office:value-type="string">
            <text:p>2</text:p>
          </table:table-cell>
          <table:table-cell office:value-type="string">
            <text:p>BOCOUM Mart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SCIC KEPOS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CIC KEPOS</text:p>
          </table:table-cell>
          <table:table-cell office:value-type="string">
            <text:p>Conseil coopératif</text:p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u titre de sa ville</text:p>
          </table:table-cell>
          <table:table-cell office:value-type="string">
            <text:p/>
          </table:table-cell>
          <table:table-cell office:value-type="string">
            <text:p>EHRENFELD Jean-Pierr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DIDELOT Anne-Soph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GIRSCH Bernar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BOILEAU Pierr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GRAUFFEL Claud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WUCHER An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BLANDIN Chloé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KLING Bertran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CHOSEROT Christoph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Conseil d'Administration</text:p>
          </table:table-cell>
          <table:table-cell office:value-type="string">
            <text:p>10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ENGEL Nathal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OGIEZ Mar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BOILEAU Pierr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DIDELOT Anne-Soph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GIRSCH Bernar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BLANDIN Chloé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WUCHER An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KLING Bertran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WIESER Laurenc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DA CUNHA Eric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GRAUFFEL Claud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GRUET Stéphan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CHOSEROT Christoph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SCALEN</text:p>
          </table:table-cell>
          <table:table-cell office:value-type="string">
            <text:p>Assemblée Générale</text:p>
          </table:table-cell>
          <table:table-cell office:value-type="string">
            <text:p>15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AS Clairvolt</text:p>
          </table:table-cell>
          <table:table-cell office:value-type="string">
            <text:p>conseil SAS gestion</text:p>
          </table:table-cell>
          <table:table-cell office:value-type="string">
            <text:p>1</text:p>
          </table:table-cell>
          <table:table-cell office:value-type="string">
            <text:p>ACKERMANN Daniel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SACICAP VITAVI IMMOBILIE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/>
          </table:table-cell>
        </table:table-row>
        <table:table-row>
          <table:table-cell office:value-type="string">
            <text:p>réseau français des Villes-Santé de l'Organisation Mondiale de la Santé (OMS)</text:p>
          </table:table-cell>
          <table:table-cell office:value-type="string">
            <text:p>conseil Santé gestion</text:p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ARR_SANTE001</text:p>
          </table:table-cell>
        </table:table-row>
        <table:table-row>
          <table:table-cell office:value-type="string">
            <text:p>réseau français des Villes-Santé de l'Organisation Mondiale de la Santé (OMS)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Qualibat</text:p>
          </table:table-cell>
          <table:table-cell office:value-type="string">
            <text:p>conseil Qu gestion</text:p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POLE METROPOLITAIN EUROPEEN DU SILLON LORRAIN</text:p>
          </table:table-cell>
          <table:table-cell office:value-type="string">
            <text:p>conseil SILLON gestion</text:p>
          </table:table-cell>
          <table:table-cell office:value-type="string">
            <text:p>6</text:p>
          </table:table-cell>
          <table:table-cell office:value-type="string">
            <text:p>LIESENFELT Alain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POLE METROPOLITAIN EUROPEEN DU SILLON LORRAIN</text:p>
          </table:table-cell>
          <table:table-cell office:value-type="string">
            <text:p>conseil SILLON gestion</text:p>
          </table:table-cell>
          <table:table-cell office:value-type="string">
            <text:p>6</text:p>
          </table:table-cell>
          <table:table-cell office:value-type="string">
            <text:p>DEBORD Valér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POLE METROPOLITAIN EUROPEEN DU SILLON LORRAIN</text:p>
          </table:table-cell>
          <table:table-cell office:value-type="string">
            <text:p>conseil SILLON gestion</text:p>
          </table:table-cell>
          <table:table-cell office:value-type="string">
            <text:p>6</text:p>
          </table:table-cell>
          <table:table-cell office:value-type="string">
            <text:p>GRUET Stéphan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POLE METROPOLITAIN EUROPEEN DU SILLON LORRAIN</text:p>
          </table:table-cell>
          <table:table-cell office:value-type="string">
            <text:p>conseil SILLON gestion</text:p>
          </table:table-cell>
          <table:table-cell office:value-type="string">
            <text:p>6</text:p>
          </table:table-cell>
          <table:table-cell office:value-type="string">
            <text:p>HATZIG Patrick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POLE METROPOLITAIN EUROPEEN DU SILLON LORRAIN</text:p>
          </table:table-cell>
          <table:table-cell office:value-type="string">
            <text:p>conseil SILLON gestion</text:p>
          </table:table-cell>
          <table:table-cell office:value-type="string">
            <text:p>6</text:p>
          </table:table-cell>
          <table:table-cell office:value-type="string">
            <text:p>CHOSEROT Christoph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POLE METROPOLITAIN EUROPEEN DU SILLON LORRAIN</text:p>
          </table:table-cell>
          <table:table-cell office:value-type="string">
            <text:p>conseil SILLON gestion</text:p>
          </table:table-cell>
          <table:table-cell office:value-type="string">
            <text:p>6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Plateforme territoriale d'appui réseau Gérard Cuny (PTA)</text:p>
          </table:table-cell>
          <table:table-cell office:value-type="string">
            <text:p>Au titre de sa ville</text:p>
          </table:table-cell>
          <table:table-cell office:value-type="string">
            <text:p/>
          </table:table-cell>
          <table:table-cell office:value-type="string">
            <text:p>GARCIA Laurent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Plateforme territoriale d'appui réseau Gérard Cuny (PTA)</text:p>
          </table:table-cell>
          <table:table-cell office:value-type="string">
            <text:p>conseil Cuny gestion</text:p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5_20220209</text:p>
          </table:table-cell>
        </table:table-row>
        <table:table-row>
          <table:table-cell office:value-type="string">
            <text:p>Plate-forme d'initiative locale "Grand Nancy Initiative"</text:p>
          </table:table-cell>
          <table:table-cell office:value-type="string">
            <text:p>conseil Nancy gestion</text:p>
          </table:table-cell>
          <table:table-cell office:value-type="string">
            <text:p>2</text:p>
          </table:table-cell>
          <table:table-cell office:value-type="string">
            <text:p>MURATET Franck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Plate-forme d'initiative locale "Grand Nancy Initiative"</text:p>
          </table:table-cell>
          <table:table-cell office:value-type="string">
            <text:p>conseil Nancy gestion</text:p>
          </table:table-cell>
          <table:table-cell office:value-type="string">
            <text:p>2</text:p>
          </table:table-cell>
          <table:table-cell office:value-type="string">
            <text:p>ENGEL Nathal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RT&amp;L (Observatoire Régional Transports et Logistique) 1</text:p>
          </table:table-cell>
          <table:table-cell office:value-type="string">
            <text:p>conseil et gestion</text:p>
          </table:table-cell>
          <table:table-cell office:value-type="string">
            <text:p>1</text:p>
          </table:table-cell>
          <table:table-cell office:value-type="string">
            <text:p>HATZIG Patrick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rganisme foncier solidaire</text:p>
          </table:table-cell>
          <table:table-cell office:value-type="string">
            <text:p>conseil foncier gestion</text:p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OMH (Office Métropolitain de l'habitat)</text:p>
          </table:table-cell>
          <table:table-cell office:value-type="string">
            <text:p>Conseil d'Administration - représentant assemblée métropolitaine</text:p>
          </table:table-cell>
          <table:table-cell office:value-type="string">
            <text:p>6</text:p>
          </table:table-cell>
          <table:table-cell office:value-type="string">
            <text:p>OGIEZ Marc</text:p>
          </table:table-cell>
          <table:table-cell office:value-type="string">
            <text:p>del20250424_33</text:p>
          </table:table-cell>
        </table:table-row>
        <table:table-row>
          <table:table-cell office:value-type="string">
            <text:p>OMH (Office Métropolitain de l'habitat)</text:p>
          </table:table-cell>
          <table:table-cell office:value-type="string">
            <text:p>Conseil d'Administration - représentant assemblée métropolitaine</text:p>
          </table:table-cell>
          <table:table-cell office:value-type="string">
            <text:p>6</text:p>
          </table:table-cell>
          <table:table-cell office:value-type="string">
            <text:p>RAVON Véroniqu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OMH (Office Métropolitain de l'habitat)</text:p>
          </table:table-cell>
          <table:table-cell office:value-type="string">
            <text:p>Conseil d'Administration - représentant assemblée métropolitaine</text:p>
          </table:table-cell>
          <table:table-cell office:value-type="string">
            <text:p>6</text:p>
          </table:table-cell>
          <table:table-cell office:value-type="string">
            <text:p>FERON Hervé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OMH (Office Métropolitain de l'habitat)</text:p>
          </table:table-cell>
          <table:table-cell office:value-type="string">
            <text:p>Conseil d'Administration - représentante assemblée métropolitaine</text:p>
          </table:table-cell>
          <table:table-cell office:value-type="string">
            <text:p>6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OMH (Office Métropolitain de l'habitat)</text:p>
          </table:table-cell>
          <table:table-cell office:value-type="string">
            <text:p>Conseil d'Administration - représentant assemblée métropolitaine</text:p>
          </table:table-cell>
          <table:table-cell office:value-type="string">
            <text:p>6</text:p>
          </table:table-cell>
          <table:table-cell office:value-type="string">
            <text:p>KLING Bertran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OMH (Office Métropolitain de l'habitat)</text:p>
          </table:table-cell>
          <table:table-cell office:value-type="string">
            <text:p>Conseil d'Administration - représentant assemblée métropolitaine</text:p>
          </table:table-cell>
          <table:table-cell office:value-type="string">
            <text:p>6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</text:p>
          </table:table-cell>
          <table:table-cell office:value-type="string">
            <text:p>6</text:p>
          </table:table-cell>
          <table:table-cell office:value-type="string">
            <text:p>SILVAN Sylvana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</text:p>
          </table:table-cell>
          <table:table-cell office:value-type="string">
            <text:p>6</text:p>
          </table:table-cell>
          <table:table-cell office:value-type="string">
            <text:p>CARRADO Chanta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</text:p>
          </table:table-cell>
          <table:table-cell office:value-type="string">
            <text:p>6</text:p>
          </table:table-cell>
          <table:table-cell office:value-type="string">
            <text:p>TOUCH Pheadey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</text:p>
          </table:table-cell>
          <table:table-cell office:value-type="string">
            <text:p>6</text:p>
          </table:table-cell>
          <table:table-cell office:value-type="string">
            <text:p>GERARD An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</text:p>
          </table:table-cell>
          <table:table-cell office:value-type="string">
            <text:p>6</text:p>
          </table:table-cell>
          <table:table-cell office:value-type="string">
            <text:p>CRUCIANI Jean-Pau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</text:p>
          </table:table-cell>
          <table:table-cell office:value-type="string">
            <text:p>6</text:p>
          </table:table-cell>
          <table:table-cell office:value-type="string">
            <text:p>SCHLERET Jean-Mar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 ayant la qualité d'élu local sur le territoire</text:p>
          </table:table-cell>
          <table:table-cell office:value-type="string">
            <text:p>3</text:p>
          </table:table-cell>
          <table:table-cell office:value-type="string">
            <text:p>DESSEIN Jean-Pierr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 qualifiée ayant la qualité d'élu local sur le territoire</text:p>
          </table:table-cell>
          <table:table-cell office:value-type="string">
            <text:p>3</text:p>
          </table:table-cell>
          <table:table-cell office:value-type="string">
            <text:p>MIRON Romain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ffice public de l'Habitat de la Métropole du Grand Nancy</text:p>
          </table:table-cell>
          <table:table-cell office:value-type="string">
            <text:p>personnes qualifiées ayant la qualité d'élu local sur le territoire</text:p>
          </table:table-cell>
          <table:table-cell office:value-type="string">
            <text:p>3</text:p>
          </table:table-cell>
          <table:table-cell office:value-type="string">
            <text:p>BILLOT Véroniqu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bservatoire Territorial du Logement Etudiant du Grand Nancy</text:p>
          </table:table-cell>
          <table:table-cell office:value-type="string">
            <text:p>conseil Grand gestion</text:p>
          </table:table-cell>
          <table:table-cell office:value-type="string">
            <text:p>2</text:p>
          </table:table-cell>
          <table:table-cell office:value-type="string">
            <text:p>BENMOKHTAR Sabrina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Observatoire Territorial du Logement Etudiant du Grand Nancy</text:p>
          </table:table-cell>
          <table:table-cell office:value-type="string">
            <text:p>conseil Grand gestion</text:p>
          </table:table-cell>
          <table:table-cell office:value-type="string">
            <text:p>2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Nancyclotep</text:p>
          </table:table-cell>
          <table:table-cell office:value-type="string">
            <text:p>Comité d'Orientation</text:p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NANCY DEFI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NANCY DEFI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23_20211125</text:p>
          </table:table-cell>
        </table:table-row>
        <table:table-row>
          <table:table-cell office:value-type="string">
            <text:p>MMh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KLING Bertrand</text:p>
          </table:table-cell>
          <table:table-cell office:value-type="string">
            <text:p/>
          </table:table-cell>
        </table:table-row>
        <table:table-row>
          <table:table-cell office:value-type="string">
            <text:p>MMh</text:p>
          </table:table-cell>
          <table:table-cell office:value-type="string">
            <text:p>Conseil d'administration</text:p>
          </table:table-cell>
          <table:table-cell office:value-type="string">
            <text:p>2</text:p>
          </table:table-cell>
          <table:table-cell office:value-type="string">
            <text:p>KHIROUNI Chaynesse</text:p>
          </table:table-cell>
          <table:table-cell office:value-type="string">
            <text:p/>
          </table:table-cell>
        </table:table-row>
        <table:table-row>
          <table:table-cell office:value-type="string">
            <text:p>MAISON DE L'EMPLOI</text:p>
          </table:table-cell>
          <table:table-cell office:value-type="string">
            <text:p>CA au titre de sa ville</text:p>
          </table:table-cell>
          <table:table-cell office:value-type="string">
            <text:p/>
          </table:table-cell>
          <table:table-cell office:value-type="string">
            <text:p>EHRENFELD Jean-Pierr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MAISON DE L'EMPLOI</text:p>
          </table:table-cell>
          <table:table-cell office:value-type="string">
            <text:p>Conseil d'Administration et Bureau</text:p>
          </table:table-cell>
          <table:table-cell office:value-type="string">
            <text:p>4</text:p>
          </table:table-cell>
          <table:table-cell office:value-type="string">
            <text:p>GIRSCH Bernard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MAISON DE L'EMPLOI</text:p>
          </table:table-cell>
          <table:table-cell office:value-type="string">
            <text:p>Conseil d'Administration et Bureau</text:p>
          </table:table-cell>
          <table:table-cell office:value-type="string">
            <text:p>4</text:p>
          </table:table-cell>
          <table:table-cell office:value-type="string">
            <text:p>MURATET Franck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MAISON DE L'EMPLOI</text:p>
          </table:table-cell>
          <table:table-cell office:value-type="string">
            <text:p>Conseil d'Administration et Bureau</text:p>
          </table:table-cell>
          <table:table-cell office:value-type="string">
            <text:p>4</text:p>
          </table:table-cell>
          <table:table-cell office:value-type="string">
            <text:p>WUCHER An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MAISON DE L'EMPLOI</text:p>
          </table:table-cell>
          <table:table-cell office:value-type="string">
            <text:p>Conseil d'Administration et Bureau (VP)</text:p>
          </table:table-cell>
          <table:table-cell office:value-type="string">
            <text:p>4</text:p>
          </table:table-cell>
          <table:table-cell office:value-type="string">
            <text:p>KOMOROWSKI Rég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Lycée Varoquaux TOMBLAINE</text:p>
          </table:table-cell>
          <table:table-cell office:value-type="string">
            <text:p>conseil Varoquaux gestion</text:p>
          </table:table-cell>
          <table:table-cell office:value-type="string">
            <text:p>1</text:p>
          </table:table-cell>
          <table:table-cell office:value-type="string">
            <text:p>FERON Hervé</text:p>
          </table:table-cell>
          <table:table-cell office:value-type="string">
            <text:p>DEL36_20221215</text:p>
          </table:table-cell>
        </table:table-row>
        <table:table-row>
          <table:table-cell office:value-type="string">
            <text:p>Lycée Stanislas VILLERS</text:p>
          </table:table-cell>
          <table:table-cell office:value-type="string">
            <text:p>conseil Stanislas gestion</text:p>
          </table:table-cell>
          <table:table-cell office:value-type="string">
            <text:p>1</text:p>
          </table:table-cell>
          <table:table-cell office:value-type="string">
            <text:p>JACQUEMIN Pascal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professionnel régional Prouvé = Bonsecours NANCY</text:p>
          </table:table-cell>
          <table:table-cell office:value-type="string">
            <text:p>conseil Bonsecours gestion</text:p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Professionnel Régional Héré LAXOU</text:p>
          </table:table-cell>
          <table:table-cell office:value-type="string">
            <text:p>conseil Héré gestion</text:p>
          </table:table-cell>
          <table:table-cell office:value-type="string">
            <text:p>1</text:p>
          </table:table-cell>
          <table:table-cell office:value-type="string">
            <text:p>WIESER Laurenc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Marie Marvingt TOMBLAINE</text:p>
          </table:table-cell>
          <table:table-cell office:value-type="string">
            <text:p>conseil Marvingt gestion</text:p>
          </table:table-cell>
          <table:table-cell office:value-type="string">
            <text:p>1</text:p>
          </table:table-cell>
          <table:table-cell office:value-type="string">
            <text:p>GIRSCH Bernard</text:p>
          </table:table-cell>
          <table:table-cell office:value-type="string">
            <text:p>DEL17_20231217</text:p>
          </table:table-cell>
        </table:table-row>
        <table:table-row>
          <table:table-cell office:value-type="string">
            <text:p>Lycée Loritz NANCY</text:p>
          </table:table-cell>
          <table:table-cell office:value-type="string">
            <text:p>conseil Loritz gestion</text:p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Jeanne d'Arc NANCY</text:p>
          </table:table-cell>
          <table:table-cell office:value-type="string">
            <text:p>conseil d'Arc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Jacques Callot VANDOEUVRE</text:p>
          </table:table-cell>
          <table:table-cell office:value-type="string">
            <text:p>conseil Callot gestion</text:p>
          </table:table-cell>
          <table:table-cell office:value-type="string">
            <text:p>1</text:p>
          </table:table-cell>
          <table:table-cell office:value-type="string">
            <text:p>PIBOULE Nadin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Henri Poincaré NANCY</text:p>
          </table:table-cell>
          <table:table-cell office:value-type="string">
            <text:p>conseil Poincaré gestion</text:p>
          </table:table-cell>
          <table:table-cell office:value-type="string">
            <text:p>1</text:p>
          </table:table-cell>
          <table:table-cell office:value-type="string">
            <text:p>YLMAZ Bora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Georges de la Tour NANCY</text:p>
          </table:table-cell>
          <table:table-cell office:value-type="string">
            <text:p>conseil Tour ges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Frédéric Chopin NANCY</text:p>
          </table:table-cell>
          <table:table-cell office:value-type="string">
            <text:p>conseil Chopin gestion</text:p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ycée d'Enseignement Professionnel Cyfflé NANCY</text:p>
          </table:table-cell>
          <table:table-cell office:value-type="string">
            <text:p>conseil Cyfflé gestion</text:p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la fabrique des possibles NANCY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21_20210708</text:p>
          </table:table-cell>
        </table:table-row>
        <table:table-row>
          <table:table-cell office:value-type="string">
            <text:p>Institut Universitaire de Technologie du Montet (ou de Brabois)</text:p>
          </table:table-cell>
          <table:table-cell office:value-type="string">
            <text:p>conseil de gestion</text:p>
          </table:table-cell>
          <table:table-cell office:value-type="string">
            <text:p>1</text:p>
          </table:table-cell>
          <table:table-cell office:value-type="string">
            <text:p>DONATI Patric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Institut Universitaire de Technologie Charlemagne</text:p>
          </table:table-cell>
          <table:table-cell office:value-type="string">
            <text:p>conseil Technologie gestion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50_20220630</text:p>
          </table:table-cell>
        </table:table-row>
        <table:table-row>
          <table:table-cell office:value-type="string">
            <text:p>Institut hospitalo-universitaire de Nancy</text:p>
          </table:table-cell>
          <table:table-cell office:value-type="string">
            <text:p>conseil de gestion</text:p>
          </table:table-cell>
          <table:table-cell office:value-type="string">
            <text:p>2</text:p>
          </table:table-cell>
          <table:table-cell office:value-type="string">
            <text:p>KLEIN Mathieu</text:p>
          </table:table-cell>
          <table:table-cell office:value-type="string">
            <text:p>DEL20240926_C53</text:p>
          </table:table-cell>
        </table:table-row>
        <table:table-row>
          <table:table-cell office:value-type="string">
            <text:p>Institut hospitalo-universitaire de Nancy</text:p>
          </table:table-cell>
          <table:table-cell office:value-type="string">
            <text:p>conseil de gestion</text:p>
          </table:table-cell>
          <table:table-cell office:value-type="string">
            <text:p>2</text:p>
          </table:table-cell>
          <table:table-cell office:value-type="string">
            <text:p>CHOSEROT Christophe</text:p>
          </table:table-cell>
          <table:table-cell office:value-type="string">
            <text:p>DEL20240926_C53</text:p>
          </table:table-cell>
        </table:table-row>
        <table:table-row>
          <table:table-cell office:value-type="string">
            <text:p>Institut Européen du Cinéma et Audiovisue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Institut des sciences du Digital, Management &amp; Cognition (IDMC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OLIN Sylvie</text:p>
          </table:table-cell>
          <table:table-cell office:value-type="string">
            <text:p>DEL39_20251106</text:p>
          </table:table-cell>
        </table:table-row>
        <table:table-row>
          <table:table-cell office:value-type="string">
            <text:p>Institut de la grand région (IGR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Institut de cancérologie de lorrain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TENENBAUM Marc</text:p>
          </table:table-cell>
          <table:table-cell office:value-type="string">
            <text:p>DEL41_20230928</text:p>
          </table:table-cell>
        </table:table-row>
        <table:table-row>
          <table:table-cell office:value-type="string">
            <text:p>Instance départementale de concertation pour les installations radioélectriques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MICHEL Delph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Instance départementale de concertation pour les installations radioélectriques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BOCOUM Martine</text:p>
          </table:table-cell>
          <table:table-cell office:value-type="string">
            <text:p>DEL25_20220209</text:p>
          </table:table-cell>
        </table:table-row>
        <table:table-row>
          <table:table-cell office:value-type="string">
            <text:p>Inst Sup. d'Admin. et de Managt-Ins d'Adm des Entreprises (ISAM - IAE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Incubateur Lorrai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ICN BUSINESS SCHOO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Habitat lorrain (société de coordination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DEL38_20231214</text:p>
          </table:table-cell>
        </table:table-row>
        <table:table-row>
          <table:table-cell office:value-type="string">
            <text:p>GNTD Grand Nancy Thermal Développement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PENSALFINI Eric</text:p>
          </table:table-cell>
          <table:table-cell office:value-type="string">
            <text:p>DEL20221215</text:p>
          </table:table-cell>
        </table:table-row>
        <table:table-row>
          <table:table-cell office:value-type="string">
            <text:p>GNTD Grand Nancy Thermal Développement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RAINERI Serge</text:p>
          </table:table-cell>
          <table:table-cell office:value-type="string">
            <text:p>DEL20221215</text:p>
          </table:table-cell>
        </table:table-row>
        <table:table-row>
          <table:table-cell office:value-type="string">
            <text:p>GNTD Grand Nancy Thermal Développement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BLANDIN Chloé</text:p>
          </table:table-cell>
          <table:table-cell office:value-type="string">
            <text:p>DEL20221215</text:p>
          </table:table-cell>
        </table:table-row>
        <table:table-row>
          <table:table-cell office:value-type="string">
            <text:p>GNTD Grand Nancy Thermal Développement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KLING Bertrand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GNTD Grand Nancy Thermal Développement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WERNER François</text:p>
          </table:table-cell>
          <table:table-cell office:value-type="string">
            <text:p>DEL20221215</text:p>
          </table:table-cell>
        </table:table-row>
        <table:table-row>
          <table:table-cell office:value-type="string">
            <text:p>GNTD Grand Nancy Thermal Développement</text:p>
          </table:table-cell>
          <table:table-cell office:value-type="string">
            <text:p>Conseil d'administration</text:p>
          </table:table-cell>
          <table:table-cell office:value-type="string">
            <text:p>6</text:p>
          </table:table-cell>
          <table:table-cell office:value-type="string">
            <text:p>KLEIN Mathieu</text:p>
          </table:table-cell>
          <table:table-cell office:value-type="string">
            <text:p>DEL20221215</text:p>
          </table:table-cell>
        </table:table-row>
        <table:table-row>
          <table:table-cell office:value-type="string">
            <text:p>GIP Grand Nancy Sud 54 infrastructures routieres et mobilité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L4_20230330</text:p>
          </table:table-cell>
        </table:table-row>
        <table:table-row>
          <table:table-cell office:value-type="string">
            <text:p>GIP Grand Nancy Sud 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IP SIB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ESSEIN Jean-Pierre</text:p>
          </table:table-cell>
          <table:table-cell office:value-type="string">
            <text:p>DEL22_20230209</text:p>
          </table:table-cell>
        </table:table-row>
        <table:table-row>
          <table:table-cell office:value-type="string">
            <text:p>GIP PULS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GIP LIMEDI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17_20231217</text:p>
          </table:table-cell>
        </table:table-row>
        <table:table-row>
          <table:table-cell office:value-type="string">
            <text:p>GIP Conservatoire botanique Alsace Lorrain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11_20220512</text:p>
          </table:table-cell>
        </table:table-row>
        <table:table-row>
          <table:table-cell office:value-type="string">
            <text:p>Gescod (Grand Est Solidarités et Coopérations pour le Développement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PENSALFINI Eric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GART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JACQUEMIN Pasca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GART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GART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HATZIG Patrick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DEBORD Valéri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BREUILLE Michel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France URBAINE</text:p>
          </table:table-cell>
          <table:table-cell office:value-type="string">
            <text:p>PRESIDENT MEMBRE DE DROIT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Fondation Universitaire NIT - collège fondateur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ondation pour l'humanisme numériqu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WATRIN Laur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ondation pour l'humanisme numériqu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DEBORD Valér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ondation Lotharingi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KLEIN Mathieu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ondation ID+ Lorraine</text:p>
          </table:table-cell>
          <table:table-cell office:value-type="string">
            <text:p>membre du conseil d'orientation scientifique</text:p>
          </table:table-cell>
          <table:table-cell office:value-type="string">
            <text:p>1</text:p>
          </table:table-cell>
          <table:table-cell office:value-type="string">
            <text:p>DIDELOT Anne-Sophi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Fondation ID+ Lorrain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2_20210630</text:p>
          </table:table-cell>
        </table:table-row>
        <table:table-row>
          <table:table-cell office:value-type="string">
            <text:p>Fédération thermale du grand est</text:p>
          </table:table-cell>
          <table:table-cell office:value-type="string">
            <text:p>Assemblée Générale</text:p>
          </table:table-cell>
          <table:table-cell office:value-type="string">
            <text:p>2</text:p>
          </table:table-cell>
          <table:table-cell office:value-type="string">
            <text:p>RAINERI Serg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Fédération thermale du grand est</text:p>
          </table:table-cell>
          <table:table-cell office:value-type="string">
            <text:p>Assemblée Générale</text:p>
          </table:table-cell>
          <table:table-cell office:value-type="string">
            <text:p>2</text:p>
          </table:table-cell>
          <table:table-cell office:value-type="string">
            <text:p>WERNER François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Fédération Nationale des Collectivités Concédantes et Régies (F.N.C.C.R.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A CUNHA Eric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édération des écomusées et musées de société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aculté des sciences et technologies biologiqu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aculté des sciences du sport - stap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aculté de pharmaci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aculté de médecine</text:p>
          </table:table-cell>
          <table:table-cell office:value-type="string">
            <text:p>conseil de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faculte de droi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urocité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ATRIN Laur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urégio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PENSALFINI Eric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urégio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WATRIN Laur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TABLISSEMENT PUBLIC FONCIER DE GRAND EST (EPFGE)</text:p>
          </table:table-cell>
          <table:table-cell office:value-type="string">
            <text:p>CA (région)</text:p>
          </table:table-cell>
          <table:table-cell office:value-type="string">
            <text:p/>
          </table:table-cell>
          <table:table-cell office:value-type="string">
            <text:p>RENAUD Dominiqu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ETABLISSEMENT PUBLIC FONCIER DE GRAND EST (EPFGE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ensa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KLEIN Mathieu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Energie cité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ACKERMANN Dani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Supérieure d'Informatique et d'Applications de Lorraine (E.S.I.A.L.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Supérieure des Sciences etTechn ingénieur de Nancy (E.S.S.T.I.N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Nationale Supérieure en Génie des Systèmes Industriels (ENSGSI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Nationale Supérieure des Industries Chimiques (ENSIC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Nationale Supérieure d'Electricité et de Mécanique (ENSEM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ONATI Patric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Nationale Supérieure de Géologie (ENSG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Nationale Supérieure d'Art et de Design (ENSAD)</text:p>
          </table:table-cell>
          <table:table-cell office:value-type="string">
            <text:p>personne qualifiée ayant la qualité d'élu local sur le territoire</text:p>
          </table:table-cell>
          <table:table-cell office:value-type="string">
            <text:p/>
          </table:table-cell>
          <table:table-cell office:value-type="string">
            <text:p>MASSON Bertrand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Ecole Nationale Supérieure d'Art et de Design (ENSAD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Nationale Supérieure d'Architecture (ENSA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LUCAS Isab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Européenne d'ingénieur en Génie des Matériaux (EEIGM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Ecole des Mines de Nancy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E SOLLEUZ Antoine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Ecole des Mines de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Ecole de la deuxième chance (E2C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Dispositif d'appui à la coordination 54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Dispositif d'appui à la coordination 54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CROUS</text:p>
          </table:table-cell>
          <table:table-cell office:value-type="string">
            <text:p>représentant syndical</text:p>
          </table:table-cell>
          <table:table-cell office:value-type="string">
            <text:p/>
          </table:table-cell>
          <table:table-cell office:value-type="string">
            <text:p>YILMAZ Bora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CROU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REPS</text:p>
          </table:table-cell>
          <table:table-cell office:value-type="string">
            <text:p>Assemblée Générale</text:p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REMATORIUM</text:p>
          </table:table-cell>
          <table:table-cell office:value-type="string">
            <text:p>comité d'éthique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REMATORIUM</text:p>
          </table:table-cell>
          <table:table-cell office:value-type="string">
            <text:p>comité de suivi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PI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opérative HLM Vilogia Premium grand Es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Conservatoire National des Arts et Métiers Grand Est (CNAM Grand Est)</text:p>
          </table:table-cell>
          <table:table-cell office:value-type="string">
            <text:p>association des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nservatoire National des Arts et Métiers Grand Est (CNAM Grand Est)</text:p>
          </table:table-cell>
          <table:table-cell office:value-type="string">
            <text:p>association des ges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nseil international pour les initiatives écologiques locales (ICLEI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CONSEIL DEPARTEMENTAL DE L EDUCATION NATIONALE (CDEN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NSEIL DEPARTEMENTAL D'ACCES AU DROIT - GIP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OMOROWSKI Rég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ENGEL Nathalie</text:p>
          </table:table-cell>
          <table:table-cell office:value-type="string">
            <text:p>ARR_CNR008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GRANJEAN Carole</text:p>
          </table:table-cell>
          <table:table-cell office:value-type="string">
            <text:p>ARR_CNR008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MASSON Bertrand</text:p>
          </table:table-cell>
          <table:table-cell office:value-type="string">
            <text:p>ARR_CNR008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OGIEZ Marc</text:p>
          </table:table-cell>
          <table:table-cell office:value-type="string">
            <text:p>ARR_CNR008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CHOSEROT Christophe</text:p>
          </table:table-cell>
          <table:table-cell office:value-type="string">
            <text:p>ARR_CNR008</text:p>
          </table:table-cell>
        </table:table-row>
        <table:table-row>
          <table:table-cell office:value-type="string">
            <text:p>conservatoire régional du Grand Nancy</text:p>
          </table:table-cell>
          <table:table-cell office:value-type="string">
            <text:p>Conseil d'établissement</text:p>
          </table:table-cell>
          <table:table-cell office:value-type="string">
            <text:p>7</text:p>
          </table:table-cell>
          <table:table-cell office:value-type="string">
            <text:p>MATHERON Vincent</text:p>
          </table:table-cell>
          <table:table-cell office:value-type="string">
            <text:p>ARR_CNR008</text:p>
          </table:table-cell>
        </table:table-row>
        <table:table-row>
          <table:table-cell office:value-type="string">
            <text:p>conseil académique de l'Education Nationa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17_20231217</text:p>
          </table:table-cell>
        </table:table-row>
        <table:table-row>
          <table:table-cell office:value-type="string">
            <text:p>Conférence régionale des Sports (CRdS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nférence régionale des Financeurs du sport du Grand Es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nférence Intercommunale du logement (CIL)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BENMOKHTAR Sabrina</text:p>
          </table:table-cell>
          <table:table-cell office:value-type="string">
            <text:p>DEL09_20211216</text:p>
          </table:table-cell>
        </table:table-row>
        <table:table-row>
          <table:table-cell office:value-type="string">
            <text:p>Conférence Intercommunale du logement (CIL)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LUCAS Isabelle</text:p>
          </table:table-cell>
          <table:table-cell office:value-type="string">
            <text:p>DEL09_20211216</text:p>
          </table:table-cell>
        </table:table-row>
        <table:table-row>
          <table:table-cell office:value-type="string">
            <text:p>Conférence Intercommunale du logement (CIL)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nférence Intercommunale du logement (CIL)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BEAUDEUX Evely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nférence Intercommunale du logement (CIL)</text:p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KOMOROWSKI Régin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MMISSION LOCALE EVALUATION DES CHARGES (CLERCT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COSTANTINI Anne-mar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MISSION LOCALE EVALUATION DES CHARGES (CLERCT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BREUILLE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MISSION LOCALE EVALUATION DES CHARGES (CLERCT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BOCOUM Mart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MISSION LOCALE EVALUATION DES CHARGES (CLERCT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MATHERON Vinc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MISSION LOCALE DU SITE PATRIMONIAL REMARQUABLE</text:p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>PRESIDENT MEMBRE DE DROIT</text:p>
          </table:table-cell>
          <table:table-cell office:value-type="string">
            <text:p>DEL12_20210708</text:p>
          </table:table-cell>
        </table:table-row>
        <table:table-row>
          <table:table-cell office:value-type="string">
            <text:p>COMMISSION LOCALE DU SITE PATRIMONIAL REMARQUABLE</text:p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>GIRSCH Bernard</text:p>
          </table:table-cell>
          <table:table-cell office:value-type="string">
            <text:p>DEL12_20210708</text:p>
          </table:table-cell>
        </table:table-row>
        <table:table-row>
          <table:table-cell office:value-type="string">
            <text:p>COMMISSION LOCALE DU SITE PATRIMONIAL REMARQUABLE</text:p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>DESSEIN Jean-Pierre</text:p>
          </table:table-cell>
          <table:table-cell office:value-type="string">
            <text:p>DEL12_20210708</text:p>
          </table:table-cell>
        </table:table-row>
        <table:table-row>
          <table:table-cell office:value-type="string">
            <text:p>COMMISSION LOCALE DU SITE PATRIMONIAL REMARQUABLE</text:p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>MASSON Bertrand</text:p>
          </table:table-cell>
          <table:table-cell office:value-type="string">
            <text:p>DEL12_20210708</text:p>
          </table:table-cell>
        </table:table-row>
        <table:table-row>
          <table:table-cell office:value-type="string">
            <text:p>COMMISSION LOCALE DU SITE PATRIMONIAL REMARQUABLE</text:p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>CREUSOT Nicole</text:p>
          </table:table-cell>
          <table:table-cell office:value-type="string">
            <text:p>DEL12_20210708</text:p>
          </table:table-cell>
        </table:table-row>
        <table:table-row>
          <table:table-cell office:value-type="string">
            <text:p>COMMISSION LOCALE DU SITE PATRIMONIAL REMARQUABLE</text:p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>KLING Bertrand</text:p>
          </table:table-cell>
          <table:table-cell office:value-type="string">
            <text:p>DEL12_20210923</text:p>
          </table:table-cell>
        </table:table-row>
        <table:table-row>
          <table:table-cell office:value-type="string">
            <text:p>COMMISSION LOCALE D'AMELIORATION DE L'HABITAT PRIVE DU GRAND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RON Romain</text:p>
          </table:table-cell>
          <table:table-cell office:value-type="string">
            <text:p/>
          </table:table-cell>
        </table:table-row>
        <table:table-row>
          <table:table-cell office:value-type="string">
            <text:p>COMMISSION DEPARTEMENTALE DES RISQUES MAJEUR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Commission départementale de la préservation des espaces naturels, agricoles et forestiers (CDPENAF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29_20230330</text:p>
          </table:table-cell>
        </table:table-row>
        <table:table-row>
          <table:table-cell office:value-type="string">
            <text:p>COMMISSION DE SUIVI DU SITE STORENGY à Cervil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ACKERMANN Dani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MISSION DE SUIVI DU SITE SEVEAL LUDR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ACKERMANN Dani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MISSION CONSULTATIVE DEPARTEMENTALE DE SECURITE ET D'ACCESSIBILIT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ONATI Patric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ITE MEDICAL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MATHERON Vincent</text:p>
          </table:table-cell>
          <table:table-cell office:value-type="string">
            <text:p>DEL24_20220512</text:p>
          </table:table-cell>
        </table:table-row>
        <table:table-row>
          <table:table-cell office:value-type="string">
            <text:p>COMITE MEDICAL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BOCOUM Martine</text:p>
          </table:table-cell>
          <table:table-cell office:value-type="string">
            <text:p>DEL24_20220512</text:p>
          </table:table-cell>
        </table:table-row>
        <table:table-row>
          <table:table-cell office:value-type="string">
            <text:p>Comité d'engagement Fonds Résistance Grand Es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URATET Franck</text:p>
          </table:table-cell>
          <table:table-cell office:value-type="string">
            <text:p>DEL17_20231217</text:p>
          </table:table-cell>
        </table:table-row>
        <table:table-row>
          <table:table-cell office:value-type="string">
            <text:p>Comité de suivi pour la vente de l'ancien site des archives départemental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9_20230330</text:p>
          </table:table-cell>
        </table:table-row>
        <table:table-row>
          <table:table-cell office:value-type="string">
            <text:p>Comité de Bassin Rhin-Meus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17_20231217</text:p>
          </table:table-cell>
        </table:table-row>
        <table:table-row>
          <table:table-cell office:value-type="string">
            <text:p>COMITE D'ACTION SOCIAL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OMITE D'ACTION SOCIAL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BOCOUM Mart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OMITE 21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Collège Victor Prouvé LAXO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IESER Laurenc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Simone de Beauvoir VANDOEUV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René Nicklès DOMMARTEMON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LIESENFELT Alain</text:p>
          </table:table-cell>
          <table:table-cell office:value-type="string">
            <text:p>DEL36_20221215</text:p>
          </table:table-cell>
        </table:table-row>
        <table:table-row>
          <table:table-cell office:value-type="string">
            <text:p>Collège Paul Verlaine MALZEVIL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GRUET Stéphani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Montaigu HEILLECOU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OLIN Sylvi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Louis Armand 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La Fontaine LAXO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IESER Laurenc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Jean Moulin TOMBLAIN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GUNDELWEIN Denise</text:p>
          </table:table-cell>
          <table:table-cell office:value-type="string">
            <text:p>DEL20241219_C33</text:p>
          </table:table-cell>
        </table:table-row>
        <table:table-row>
          <table:table-cell office:value-type="string">
            <text:p>Collège Jean Lamour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Jacques Monod LUDR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RAVON Véroniqu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Jacques Callot VANDOEUVR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29_20220331</text:p>
          </table:table-cell>
        </table:table-row>
        <table:table-row>
          <table:table-cell office:value-type="string">
            <text:p>Collège Guynemer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OILLON Muriel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Georges de la Tour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OCOUM Martin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Georges Chepfer VILLER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PERROT Cyrill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Frédéric Chopin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Emile Gallé ESSE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EVOUGE Evelyn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Edmond de Goncourt PULNO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NUT Henri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de La Craffe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ENGEL Nathalie</text:p>
          </table:table-cell>
          <table:table-cell office:value-type="string">
            <text:p>DEL36_20220929</text:p>
          </table:table-cell>
        </table:table-row>
        <table:table-row>
          <table:table-cell office:value-type="string">
            <text:p>Collège Alfred Mézières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RAINERI Serge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ollège Albert Camus JARVIL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A CUNHA Eric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lub des villes cyclabl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IESER Laurenc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lub des maires de la rénovation urbain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DONATI Patric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HRU</text:p>
          </table:table-cell>
          <table:table-cell office:value-type="string">
            <text:p>Conseil de surveillance (présidence)</text:p>
          </table:table-cell>
          <table:table-cell office:value-type="string">
            <text:p/>
          </table:table-cell>
          <table:table-cell office:value-type="string">
            <text:p>KLEIN Mathieu</text:p>
          </table:table-cell>
          <table:table-cell office:value-type="string">
            <text:p/>
          </table:table-cell>
        </table:table-row>
        <table:table-row>
          <table:table-cell office:value-type="string">
            <text:p>CHRU</text:p>
          </table:table-cell>
          <table:table-cell office:value-type="string">
            <text:p>Conseil de surveillance</text:p>
          </table:table-cell>
          <table:table-cell office:value-type="string">
            <text:p>1</text:p>
          </table:table-cell>
          <table:table-cell office:value-type="string">
            <text:p>DONATI Patric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haire Attractivité et Nouveau Marketing Territorial - IMPG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ERNER François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ENTRE PSYCHOTHERAPIQUE DE NANCY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BOCOUM Martin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CENTRE PSYCHOTHERAPIQUE DE NANCY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TENENBAUM Marc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CENTRE EUROPEEN UNIVERSITAIRE DE NANCY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entre Départemental de Documentation Pédagogique (C.D.D.P.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ENTRE DE GESTION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BOILEAU Pierr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ENTRE DE GESTION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BOCOUM Mart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DC Habitat social (ex Logis de l'Est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ancéropole es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5_20220209</text:p>
          </table:table-cell>
        </table:table-row>
        <table:table-row>
          <table:table-cell office:value-type="string">
            <text:p>CEREM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NUT Henri</text:p>
          </table:table-cell>
          <table:table-cell office:value-type="string">
            <text:p>DEL27_20221215</text:p>
          </table:table-cell>
        </table:table-row>
        <table:table-row>
          <table:table-cell office:value-type="string">
            <text:p>C2IM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.C.S.T.I.F.M. Centre de culture scientifique, technique et industrielle du fer et de la métallurgi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FICK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.C.S.T.I.F.M. Centre de culture scientifique, technique et industrielle du fer et de la métallurgi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.C.S.T.I.F.M. Centre de culture scientifique, technique et industrielle du fer et de la métallurgie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ICF NORD ES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PRESENCE HABITA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VILOGIA</text:p>
          </table:table-cell>
          <table:table-cell office:value-type="string">
            <text:p>2</text:p>
          </table:table-cell>
          <table:table-cell office:value-type="string">
            <text:p>WUCHER Ann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VILOGIA</text:p>
          </table:table-cell>
          <table:table-cell office:value-type="string">
            <text:p>2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CDC HABITA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VIVEST</text:p>
          </table:table-cell>
          <table:table-cell office:value-type="string">
            <text:p>2</text:p>
          </table:table-cell>
          <table:table-cell office:value-type="string">
            <text:p>WUCHER Ann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VIVEST</text:p>
          </table:table-cell>
          <table:table-cell office:value-type="string">
            <text:p>2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3F GRAND EST</text:p>
          </table:table-cell>
          <table:table-cell office:value-type="string">
            <text:p>1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MMH</text:p>
          </table:table-cell>
          <table:table-cell office:value-type="string">
            <text:p>1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omh</text:p>
          </table:table-cell>
          <table:table-cell office:value-type="string">
            <text:p>1</text:p>
          </table:table-cell>
          <table:table-cell office:value-type="string">
            <text:p>MIRON Romain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s)</text:p>
          </table:table-cell>
          <table:table-cell office:value-type="string">
            <text:p>batigère nord est</text:p>
          </table:table-cell>
          <table:table-cell office:value-type="string">
            <text:p>2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CALEOL (Commissions</text:p>
            <text:p>d’Attribution de Logements et d’Examen d’Occupation des Logement)</text:p>
          </table:table-cell>
          <table:table-cell office:value-type="string">
            <text:p>batigère nord est</text:p>
          </table:table-cell>
          <table:table-cell office:value-type="string">
            <text:p>2</text:p>
          </table:table-cell>
          <table:table-cell office:value-type="string">
            <text:p>MATHIEU Annette</text:p>
          </table:table-cell>
          <table:table-cell office:value-type="string">
            <text:p>ARR_79</text:p>
          </table:table-cell>
        </table:table-row>
        <table:table-row>
          <table:table-cell office:value-type="string">
            <text:p>BATIGERE HABITATS SOLIDAIRES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20241219_C33</text:p>
          </table:table-cell>
        </table:table-row>
        <table:table-row>
          <table:table-cell office:value-type="string">
            <text:p>BATIGERE HABITA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PENSALFINI Eric</text:p>
          </table:table-cell>
          <table:table-cell office:value-type="string">
            <text:p>DEL41_20230928</text:p>
          </table:table-cell>
        </table:table-row>
        <table:table-row>
          <table:table-cell office:value-type="string">
            <text:p>ATMO GRAND ES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IESER Laurenc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ASSOCIATION VILLE INTERNE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OLIN Sylv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des Villes Universitaires de France (AVUF)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51_20230926</text:p>
          </table:table-cell>
        </table:table-row>
        <table:table-row>
          <table:table-cell office:value-type="string">
            <text:p>Association Union et solidarité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Union et solidarité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MATHERON Vincent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TERRES EN VIL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RACY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ERNER François</text:p>
          </table:table-cell>
          <table:table-cell office:value-type="string">
            <text:p>DEL12_20231214</text:p>
          </table:table-cell>
        </table:table-row>
        <table:table-row>
          <table:table-cell office:value-type="string">
            <text:p>ASSOCIATION POUR LA PROMOTION D'ACTIVITES FIN A NANCY (APROFIN)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MERCIER Est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POUR LA PROMOTION D'ACTIVITES FIN A NANCY (APROFIN)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MURATET Franck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POUR LA PROMOTION D'ACTIVITES FIN A NANCY (APROFIN)</text:p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WERNER François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pour la déplacement et la mobilité électrique (AVERE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ACKERMANN Dani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NATIONALE DES ELUS EN CHARGE DU SPORT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LE PELICAN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ENMOKHTAR Sabrina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LE CLIMAT ENTRE NOS MAIN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ASSOCIATION INTERNATIONALE DES MAIRES FRANCOPHON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PENSALFINI Eric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INNOV'AUTONOMI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WERNER François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INNOV'AUTONOMIE</text:p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GRAND NANCY - DEFIB'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RAVON Véroniqu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GRAND NANCY - DEFIB'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TENENBAUM Marc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GRAND NANCY - DEFIB'</text:p>
          </table:table-cell>
          <table:table-cell office:value-type="string">
            <text:p>Assemblée Générale</text:p>
          </table:table-cell>
          <table:table-cell office:value-type="string">
            <text:p>3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GRAND NANCY - DEFIB'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GRAND NANCY - AIDE AUX VICTIME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LIESENFELT Alain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FILMS EN LORRAINE - Union des professionnels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ELA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STEPHANUS Nicole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EHTTA (Européenne des Villes Thermales Historiques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WERNER François</text:p>
          </table:table-cell>
          <table:table-cell office:value-type="string">
            <text:p>DEL05_20230330</text:p>
          </table:table-cell>
        </table:table-row>
        <table:table-row>
          <table:table-cell office:value-type="string">
            <text:p>ASSOCIATION DES VILLES ET COLLECTIVITES POUR COMM ELECTRI ET AUDIOVISUEL (AVICCA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OLIN Sylv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DES PROPRIETAIRES ET EXPLOITANTS D ESPACES EAU VIVE (APEEV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des Hommes et des Arbres</text:p>
          </table:table-cell>
          <table:table-cell office:value-type="string">
            <text:p>Assemblée Générale et Comité exécutif</text:p>
          </table:table-cell>
          <table:table-cell office:value-type="string">
            <text:p>2</text:p>
          </table:table-cell>
          <table:table-cell office:value-type="string">
            <text:p>KLEIN Mathieu</text:p>
          </table:table-cell>
          <table:table-cell office:value-type="string">
            <text:p>DEL23_20201008</text:p>
          </table:table-cell>
        </table:table-row>
        <table:table-row>
          <table:table-cell office:value-type="string">
            <text:p>Association des Hommes et des Arbres</text:p>
          </table:table-cell>
          <table:table-cell office:value-type="string">
            <text:p>Assemblée Générale et Comité exécutif</text:p>
          </table:table-cell>
          <table:table-cell office:value-type="string">
            <text:p>2</text:p>
          </table:table-cell>
          <table:table-cell office:value-type="string">
            <text:p>MICHEL Delphine</text:p>
          </table:table-cell>
          <table:table-cell office:value-type="string">
            <text:p>DEL03_20200723</text:p>
          </table:table-cell>
        </table:table-row>
        <table:table-row>
          <table:table-cell office:value-type="string">
            <text:p>ASSOCIATION ASN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PENSALFINI Eric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SSOCIATION ASNL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KLING Bertrand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SSOCIATION ASCOMADE (Association des collectivité pour la maitrise des déchets et de l'environnement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REUILLE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ARTEM NANCY</text:p>
          </table:table-cell>
          <table:table-cell office:value-type="string">
            <text:p>Conseil d'Administration</text:p>
          </table:table-cell>
          <table:table-cell office:value-type="string">
            <text:p>1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ARTEM NANCY</text:p>
          </table:table-cell>
          <table:table-cell office:value-type="string">
            <text:p>Assemblée Générale</text:p>
          </table:table-cell>
          <table:table-cell office:value-type="string">
            <text:p>2</text:p>
          </table:table-cell>
          <table:table-cell office:value-type="string">
            <text:p>CREUSOT Nico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ARTEM NANCY</text:p>
          </table:table-cell>
          <table:table-cell office:value-type="string">
            <text:p>Assemblée Générale</text:p>
          </table:table-cell>
          <table:table-cell office:value-type="string">
            <text:p>2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ARCNAM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CHABIRA Hocin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AMORCE - déchet energie ea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REUILLE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SSOCIATION ACCUEIL ET REINSERTION SOCIALE (A.A.R.S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31_20250206</text:p>
          </table:table-cell>
        </table:table-row>
        <table:table-row>
          <table:table-cell office:value-type="string">
            <text:p>ASSOCIATION A.N.N.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LIESENFELT Alain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GENCE REGIONALE D'INNOVATION GRAND E-NOV</text:p>
          </table:table-cell>
          <table:table-cell office:value-type="string">
            <text:p>Comité stratégique</text:p>
          </table:table-cell>
          <table:table-cell office:value-type="string">
            <text:p>1</text:p>
          </table:table-cell>
          <table:table-cell office:value-type="string">
            <text:p>CHOSEROT Christoph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GENCE LOCALE DE L'ENERGIE DU GRAND NANCY (ALE)</text:p>
          </table:table-cell>
          <table:table-cell office:value-type="string">
            <text:p>au titre de sa commune</text:p>
          </table:table-cell>
          <table:table-cell office:value-type="string">
            <text:p/>
          </table:table-cell>
          <table:table-cell office:value-type="string">
            <text:p>BOULANGER Alain</text:p>
          </table:table-cell>
          <table:table-cell office:value-type="string">
            <text:p/>
          </table:table-cell>
        </table:table-row>
        <table:table-row>
          <table:table-cell office:value-type="string">
            <text:p>AGENCE LOCALE DE L'ENERGIE DU GRAND NANCY (ALE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PETRONIO Maurizio</text:p>
          </table:table-cell>
          <table:table-cell office:value-type="string">
            <text:p>DEL29_20230330</text:p>
          </table:table-cell>
        </table:table-row>
        <table:table-row>
          <table:table-cell office:value-type="string">
            <text:p>AGENCE LOCALE DE L'ENERGIE DU GRAND NANCY (ALE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PETRONIO Maurizio</text:p>
          </table:table-cell>
          <table:table-cell office:value-type="string">
            <text:p>DEL32_20241128</text:p>
          </table:table-cell>
        </table:table-row>
        <table:table-row>
          <table:table-cell office:value-type="string">
            <text:p>AGENCE LOCALE DE L'ENERGIE DU GRAND NANCY (ALE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ACKERMANN Daniell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GENCE LOCALE DE L'ENERGIE DU GRAND NANCY (ALE)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WIESER Laurenc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AGENCE France LOCALE</text:p>
          </table:table-cell>
          <table:table-cell office:value-type="string">
            <text:p>POUR LA VILLE DE LAXOU</text:p>
          </table:table-cell>
          <table:table-cell office:value-type="string">
            <text:p/>
          </table:table-cell>
          <table:table-cell office:value-type="string">
            <text:p>GARCIA Laurent</text:p>
          </table:table-cell>
          <table:table-cell office:value-type="string">
            <text:p/>
          </table:table-cell>
        </table:table-row>
        <table:table-row>
          <table:table-cell office:value-type="string">
            <text:p>AGENCE France LOCALE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OILEAU Pierr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GENCE DE L'EAU</text:p>
          </table:table-cell>
          <table:table-cell office:value-type="string">
            <text:p>conseil d'administration (région)</text:p>
          </table:table-cell>
          <table:table-cell office:value-type="string">
            <text:p/>
          </table:table-cell>
          <table:table-cell office:value-type="string">
            <text:p>WERNER François</text:p>
          </table:table-cell>
          <table:table-cell office:value-type="string">
            <text:p>Déclaration personnelle</text:p>
          </table:table-cell>
        </table:table-row>
        <table:table-row>
          <table:table-cell office:value-type="string">
            <text:p>AGENCE DE L'EAU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MICHEL Delphine</text:p>
          </table:table-cell>
          <table:table-cell office:value-type="string">
            <text:p/>
          </table:table-cell>
        </table:table-row>
        <table:table-row>
          <table:table-cell office:value-type="string">
            <text:p>Agence de développement économique (LORR'UP)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WERNER François</text:p>
          </table:table-cell>
          <table:table-cell office:value-type="string">
            <text:p>DEL01_20210520</text:p>
          </table:table-cell>
        </table:table-row>
        <table:table-row>
          <table:table-cell office:value-type="string">
            <text:p>Agence de développement économique (LORR'UP)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MURATET Franck</text:p>
          </table:table-cell>
          <table:table-cell office:value-type="string">
            <text:p>DEL01_20210520</text:p>
          </table:table-cell>
        </table:table-row>
        <table:table-row>
          <table:table-cell office:value-type="string">
            <text:p>Agence de développement économique (LORR'UP)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LUCAS Isabelle</text:p>
          </table:table-cell>
          <table:table-cell office:value-type="string">
            <text:p>DEL01_20210520</text:p>
          </table:table-cell>
        </table:table-row>
        <table:table-row>
          <table:table-cell office:value-type="string">
            <text:p>Agence de développement économique (LORR'UP)</text:p>
          </table:table-cell>
          <table:table-cell office:value-type="string">
            <text:p>conseil d'administration</text:p>
          </table:table-cell>
          <table:table-cell office:value-type="string">
            <text:p>4</text:p>
          </table:table-cell>
          <table:table-cell office:value-type="string">
            <text:p>KLEIN Mathieu</text:p>
          </table:table-cell>
          <table:table-cell office:value-type="string">
            <text:p>DEL01_2021052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SASU - Conseil d'Administration</text:p>
          </table:table-cell>
          <table:table-cell office:value-type="string">
            <text:p>2</text:p>
          </table:table-cell>
          <table:table-cell office:value-type="string">
            <text:p>BREUILLE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SASU - Conseil d'Administration</text:p>
          </table:table-cell>
          <table:table-cell office:value-type="string">
            <text:p>2</text:p>
          </table:table-cell>
          <table:table-cell office:value-type="string">
            <text:p>FERON Hervé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WERNER François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PETRONIO Maurizio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OGIEZ Marc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WATRIN Laur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KLING Bertrand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CHANUT Henri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BREUILLE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MURATET Franck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ité d'Orientation</text:p>
          </table:table-cell>
          <table:table-cell office:value-type="string">
            <text:p>9</text:p>
          </table:table-cell>
          <table:table-cell office:value-type="string">
            <text:p>FERON Hervé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DIDELOT Anne-Sophie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LIESENFELT Alain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WATRIN Laurent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CHANUT Henri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BREUILLE Michel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WIESER Laurence</text:p>
          </table:table-cell>
          <table:table-cell office:value-type="string">
            <text:p>DEL02_20210923</text:p>
          </table:table-cell>
        </table:table-row>
        <table:table-row>
          <table:table-cell office:value-type="string">
            <text:p>AEROPORT NANCY TOMBLAINE</text:p>
          </table:table-cell>
          <table:table-cell office:value-type="string">
            <text:p>Commission consultative de l'environnement</text:p>
          </table:table-cell>
          <table:table-cell office:value-type="string">
            <text:p>7</text:p>
          </table:table-cell>
          <table:table-cell office:value-type="string">
            <text:p>FERON Hervé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EROPORT METZ-NANCY-LORRAINE</text:p>
          </table:table-cell>
          <table:table-cell office:value-type="string">
            <text:p>Commission consultative économique</text:p>
          </table:table-cell>
          <table:table-cell office:value-type="string">
            <text:p>1</text:p>
          </table:table-cell>
          <table:table-cell office:value-type="string">
            <text:p>KLEIN Mathieu</text:p>
          </table:table-cell>
          <table:table-cell office:value-type="string">
            <text:p>DEL05_20200910</text:p>
          </table:table-cell>
        </table:table-row>
        <table:table-row>
          <table:table-cell office:value-type="string">
            <text:p>AD2S (Accès aux droits santé et solidarité)</text:p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LANDIN Chloé</text:p>
          </table:table-cell>
          <table:table-cell office:value-type="string">
            <text:p>DEL25_20220209</text:p>
          </table:table-cell>
        </table:table-row>
        <table:table-row>
          <table:table-cell office:value-type="string">
            <text:p>ARS Grand est</text:p>
          </table:table-cell>
          <table:table-cell office:value-type="string">
            <text:p>conférence régionale de l'autonomie</text:p>
          </table:table-cell>
          <table:table-cell office:value-type="string">
            <text:p>1</text:p>
          </table:table-cell>
          <table:table-cell office:value-type="string">
            <text:p>BEAUDEUX Evelyne</text:p>
          </table:table-cell>
          <table:table-cell office:value-type="string">
            <text:p>del55_202506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2</meta:generator>
  </office:meta>
</office:document-meta>
</file>