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Registre des déports">
        <table:table-row>
          <table:table-cell office:value-type="string">
            <text:p>Organismes extérieurs</text:p>
          </table:table-cell>
          <table:table-cell office:value-type="string">
            <text:p>Instance</text:p>
          </table:table-cell>
          <table:table-cell office:value-type="string">
            <text:p>Nb.Tit.</text:p>
          </table:table-cell>
          <table:table-cell office:value-type="string">
            <text:p>Représentants titulaires</text:p>
          </table:table-cell>
          <table:table-cell office:value-type="string">
            <text:p>Date de désignation</text:p>
          </table:table-cell>
        </table:table-row>
        <table:table-row>
          <table:table-cell office:value-type="string">
            <text:p>DIOCESE DE NANCY</text:p>
          </table:table-cell>
          <table:table-cell office:value-type="string">
            <text:p>salarié</text:p>
          </table:table-cell>
          <table:table-cell office:value-type="string">
            <text:p/>
          </table:table-cell>
          <table:table-cell office:value-type="string">
            <text:p>RICHTER Dahman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CROU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YILMAZ Bora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ssociation ZARGANIZOK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NENBAUM Marc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Office français de l'intégrité scientifique</text:p>
          </table:table-cell>
          <table:table-cell office:value-type="string">
            <text:p>salarié</text:p>
          </table:table-cell>
          <table:table-cell office:value-type="string">
            <text:p/>
          </table:table-cell>
          <table:table-cell office:value-type="string">
            <text:p>PIERRONNET Romain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Système d'informations recherche - ouverture des codes sources et logiciels - Université Lorraine</text:p>
          </table:table-cell>
          <table:table-cell office:value-type="string">
            <text:p>salarié</text:p>
          </table:table-cell>
          <table:table-cell office:value-type="string">
            <text:p/>
          </table:table-cell>
          <table:table-cell office:value-type="string">
            <text:p>PIERRONNET Romain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Laboratoire CEREFIGE _ université lorraine</text:p>
          </table:table-cell>
          <table:table-cell office:value-type="string">
            <text:p>salarié</text:p>
          </table:table-cell>
          <table:table-cell office:value-type="string">
            <text:p/>
          </table:table-cell>
          <table:table-cell office:value-type="string">
            <text:p>PIERRONNET Romain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NATRAN</text:p>
          </table:table-cell>
          <table:table-cell office:value-type="string">
            <text:p>agent</text:p>
          </table:table-cell>
          <table:table-cell office:value-type="string">
            <text:p/>
          </table:table-cell>
          <table:table-cell office:value-type="string">
            <text:p>LUCAS Isabell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Nicolas Arnoult musicien intermittent du spectacle</text:p>
          </table:table-cell>
          <table:table-cell office:value-type="string">
            <text:p>conjoint</text:p>
          </table:table-cell>
          <table:table-cell office:value-type="string">
            <text:p/>
          </table:table-cell>
          <table:table-cell office:value-type="string">
            <text:p>KHIROUNI Chayness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ssociation Union Régionale du Granbd Est et limitrophes</text:p>
          </table:table-cell>
          <table:table-cell office:value-type="string">
            <text:p>president</text:p>
          </table:table-cell>
          <table:table-cell office:value-type="string">
            <text:p/>
          </table:table-cell>
          <table:table-cell office:value-type="string">
            <text:p>EL GHAZILI Mohammed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ssociation Initiative France Maroc du Grand Est</text:p>
          </table:table-cell>
          <table:table-cell office:value-type="string">
            <text:p>president</text:p>
          </table:table-cell>
          <table:table-cell office:value-type="string">
            <text:p/>
          </table:table-cell>
          <table:table-cell office:value-type="string">
            <text:p>EL GHAZILI Mohammed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UFR Arts, lettres et langues nanc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20200713_09</text:p>
          </table:table-cell>
        </table:table-row>
        <table:table-row>
          <table:table-cell office:value-type="string">
            <text:p>SPL-Xdema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ATRIN Laurent</text:p>
          </table:table-cell>
          <table:table-cell office:value-type="string">
            <text:p>DEL20200713_07</text:p>
          </table:table-cell>
        </table:table-row>
        <table:table-row>
          <table:table-cell office:value-type="string">
            <text:p>SPL Nancy Sud Lorraine Aménagement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SADI Areski</text:p>
          </table:table-cell>
          <table:table-cell office:value-type="string">
            <text:p>DEL20230918_05</text:p>
          </table:table-cell>
        </table:table-row>
        <table:table-row>
          <table:table-cell office:value-type="string">
            <text:p>SPL Nancy Sud Lorraine Aménagement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MASSON Bertrand</text:p>
          </table:table-cell>
          <table:table-cell office:value-type="string">
            <text:p>DEL20230918_05</text:p>
          </table:table-cell>
        </table:table-row>
        <table:table-row>
          <table:table-cell office:value-type="string">
            <text:p>SPL Nancy Sud Lorraine Aménagement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LUCAS Isabelle</text:p>
          </table:table-cell>
          <table:table-cell office:value-type="string">
            <text:p>DEL20230918_05</text:p>
          </table:table-cell>
        </table:table-row>
        <table:table-row>
          <table:table-cell office:value-type="string">
            <text:p>SOLOREM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ERNEST Véronique</text:p>
          </table:table-cell>
          <table:table-cell office:value-type="string">
            <text:p>DEL20250224_25</text:p>
          </table:table-cell>
        </table:table-row>
        <table:table-row>
          <table:table-cell office:value-type="string">
            <text:p>SOLOREM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MURATET Frank</text:p>
          </table:table-cell>
          <table:table-cell office:value-type="string">
            <text:p>DEL20200713_13</text:p>
          </table:table-cell>
        </table:table-row>
        <table:table-row>
          <table:table-cell office:value-type="string">
            <text:p>SOLOREM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LUCAS Isabelle</text:p>
          </table:table-cell>
          <table:table-cell office:value-type="string">
            <text:p>DEL20200713_13</text:p>
          </table:table-cell>
        </table:table-row>
        <table:table-row>
          <table:table-cell office:value-type="string">
            <text:p>SOLOREM</text:p>
          </table:table-cell>
          <table:table-cell office:value-type="string">
            <text:p>Assemblées Générales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0713_13</text:p>
          </table:table-cell>
        </table:table-row>
        <table:table-row>
          <table:table-cell office:value-type="string">
            <text:p>Société d'Histoire de la Lorraine et du Musée Lorrain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CREUSOT Nicole</text:p>
          </table:table-cell>
          <table:table-cell office:value-type="string">
            <text:p>DEL20200720_30</text:p>
          </table:table-cell>
        </table:table-row>
        <table:table-row>
          <table:table-cell office:value-type="string">
            <text:p>Société d'Histoire de la Lorraine et du Musée Lorrain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MASSON Bertrand</text:p>
          </table:table-cell>
          <table:table-cell office:value-type="string">
            <text:p>DEL20200720_30</text:p>
          </table:table-cell>
        </table:table-row>
        <table:table-row>
          <table:table-cell office:value-type="string">
            <text:p>Société d'Histoire de la Lorraine et du Musée Lorrain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Maire membre de droit</text:p>
          </table:table-cell>
          <table:table-cell office:value-type="string">
            <text:p>DEL20200720_30</text:p>
          </table:table-cell>
        </table:table-row>
        <table:table-row>
          <table:table-cell office:value-type="string">
            <text:p>Société Anonyme Coopérative d'Intérêt Collectif pour l' Accession à la Propriété (SACICAP) de Lorrain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0828_65</text:p>
          </table:table-cell>
        </table:table-row>
        <table:table-row>
          <table:table-cell office:value-type="string">
            <text:p>SLH LOGIS ES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10412_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représentant</text:p>
          </table:table-cell>
          <table:table-cell office:value-type="string">
            <text:p>6</text:p>
          </table:table-cell>
          <table:table-cell office:value-type="string">
            <text:p>MAYEUX Sophie</text:p>
          </table:table-cell>
          <table:table-cell office:value-type="string">
            <text:p>DEL20200713_17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LUCAS Isabelle</text:p>
          </table:table-cell>
          <table:table-cell office:value-type="string">
            <text:p>DEL20233009_7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représentant</text:p>
          </table:table-cell>
          <table:table-cell office:value-type="string">
            <text:p>6</text:p>
          </table:table-cell>
          <table:table-cell office:value-type="string">
            <text:p>MARREL Charlotte</text:p>
          </table:table-cell>
          <table:table-cell office:value-type="string">
            <text:p>DEL20200713_17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représentant AG</text:p>
          </table:table-cell>
          <table:table-cell office:value-type="string">
            <text:p>6</text:p>
          </table:table-cell>
          <table:table-cell office:value-type="string">
            <text:p>SADI Areski</text:p>
          </table:table-cell>
          <table:table-cell office:value-type="string">
            <text:p>DEL20233009_7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MURATET Frank</text:p>
          </table:table-cell>
          <table:table-cell office:value-type="string">
            <text:p>DEL20200713_17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PERRIN Morand</text:p>
          </table:table-cell>
          <table:table-cell office:value-type="string">
            <text:p>DEL20200713_17</text:p>
          </table:table-cell>
        </table:table-row>
        <table:table-row>
          <table:table-cell office:value-type="string">
            <text:p>SAPL GRAND NANCY HABITAT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YILMAZ Bora</text:p>
          </table:table-cell>
          <table:table-cell office:value-type="string">
            <text:p>DEL20200713_16</text:p>
          </table:table-cell>
        </table:table-row>
        <table:table-row>
          <table:table-cell office:value-type="string">
            <text:p>SAPL GRAND NANCY HABITAT</text:p>
          </table:table-cell>
          <table:table-cell office:value-type="string">
            <text:p>Assemblée Générale et conseil d'administration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0713_16</text:p>
          </table:table-cell>
        </table:table-row>
        <table:table-row>
          <table:table-cell office:value-type="string">
            <text:p>SAPL DESTINATION NANCY</text:p>
          </table:table-cell>
          <table:table-cell office:value-type="string">
            <text:p>Comité de Gestion</text:p>
          </table:table-cell>
          <table:table-cell office:value-type="string">
            <text:p>1</text:p>
          </table:table-cell>
          <table:table-cell office:value-type="string">
            <text:p>MASSON Bertrand</text:p>
          </table:table-cell>
          <table:table-cell office:value-type="string">
            <text:p>DEL20200713_14</text:p>
          </table:table-cell>
        </table:table-row>
        <table:table-row>
          <table:table-cell office:value-type="string">
            <text:p>SAPL DESTINATION NANCY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MASSON Bertrand</text:p>
          </table:table-cell>
          <table:table-cell office:value-type="string">
            <text:p>DEL20200713_14</text:p>
          </table:table-cell>
        </table:table-row>
        <table:table-row>
          <table:table-cell office:value-type="string">
            <text:p>SAPL DESTINATION NANCY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LE SOLLEUZ Antoine</text:p>
          </table:table-cell>
          <table:table-cell office:value-type="string">
            <text:p>DEL20200713_14</text:p>
          </table:table-cell>
        </table:table-row>
        <table:table-row>
          <table:table-cell office:value-type="string">
            <text:p>SAPL DESTINATION NANCY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DEL20200713_14</text:p>
          </table:table-cell>
        </table:table-row>
        <table:table-row>
          <table:table-cell office:value-type="string">
            <text:p>SAEM NANCY DEFI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FICK Michel</text:p>
          </table:table-cell>
          <table:table-cell office:value-type="string">
            <text:p>DEL20200713_15</text:p>
          </table:table-cell>
        </table:table-row>
        <table:table-row>
          <table:table-cell office:value-type="string">
            <text:p>SAEM NANCY DEFI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DIDELOT Anne-Sophie</text:p>
          </table:table-cell>
          <table:table-cell office:value-type="string">
            <text:p>DEL20200713_15</text:p>
          </table:table-cell>
        </table:table-row>
        <table:table-row>
          <table:table-cell office:value-type="string">
            <text:p>SAEM NANCY DEFI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MARREL Charlotte</text:p>
          </table:table-cell>
          <table:table-cell office:value-type="string">
            <text:p>DEL20200713_15</text:p>
          </table:table-cell>
        </table:table-row>
        <table:table-row>
          <table:table-cell office:value-type="string">
            <text:p>SAEM NANCY DEFI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THOMASSIN Charles</text:p>
          </table:table-cell>
          <table:table-cell office:value-type="string">
            <text:p>DEL20200713_15</text:p>
          </table:table-cell>
        </table:table-row>
        <table:table-row>
          <table:table-cell office:value-type="string">
            <text:p>SAEM NANCY DEFI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BERNEZ Arnaud</text:p>
          </table:table-cell>
          <table:table-cell office:value-type="string">
            <text:p>DEL20200713_15</text:p>
          </table:table-cell>
        </table:table-row>
        <table:table-row>
          <table:table-cell office:value-type="string">
            <text:p>SAEM NANCY DEFI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SADI Areski</text:p>
          </table:table-cell>
          <table:table-cell office:value-type="string">
            <text:p>DEL20200713_15</text:p>
          </table:table-cell>
        </table:table-row>
        <table:table-row>
          <table:table-cell office:value-type="string">
            <text:p>SACICAP</text:p>
          </table:table-cell>
          <table:table-cell office:value-type="string">
            <text:p>Assemblée Générale et conseil d'administration</text:p>
          </table:table-cell>
          <table:table-cell office:value-type="string">
            <text:p>2</text:p>
          </table:table-cell>
          <table:table-cell office:value-type="string">
            <text:p>MATHIEU Annette</text:p>
          </table:table-cell>
          <table:table-cell office:value-type="string">
            <text:p>DEL20200713_16</text:p>
          </table:table-cell>
        </table:table-row>
        <table:table-row>
          <table:table-cell office:value-type="string">
            <text:p>réseaux des Elu.e.s contre les violences faites aux femm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ITT Lauranne</text:p>
          </table:table-cell>
          <table:table-cell office:value-type="string">
            <text:p>DEL20200928_21</text:p>
          </table:table-cell>
        </table:table-row>
        <table:table-row>
          <table:table-cell office:value-type="string">
            <text:p>Réseau Grand'Est Franco-Allemand (GEFA) de la Fédération des Associations franco-allemandes (FAFA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DEL20200720_35</text:p>
          </table:table-cell>
        </table:table-row>
        <table:table-row>
          <table:table-cell office:value-type="string">
            <text:p>Réseau Gérard Cun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aire membre de droit</text:p>
          </table:table-cell>
          <table:table-cell office:value-type="string">
            <text:p>DEL20200828_70</text:p>
          </table:table-cell>
        </table:table-row>
        <table:table-row>
          <table:table-cell office:value-type="string">
            <text:p>Réseau francophone des villes amies des aîné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720_69</text:p>
          </table:table-cell>
        </table:table-row>
        <table:table-row>
          <table:table-cell office:value-type="string">
            <text:p>Réseau Français des Villes Educatric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IRCK Marianne</text:p>
          </table:table-cell>
          <table:table-cell office:value-type="string">
            <text:p>DEL20200828_29</text:p>
          </table:table-cell>
        </table:table-row>
        <table:table-row>
          <table:table-cell office:value-type="string">
            <text:p>Réseau Art nouveau Network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GUIN Frédéric</text:p>
          </table:table-cell>
          <table:table-cell office:value-type="string">
            <text:p>DEL20200720_30</text:p>
          </table:table-cell>
        </table:table-row>
        <table:table-row>
          <table:table-cell office:value-type="string">
            <text:p>Opéra national de Lorrain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GUILLEMARD Philippe</text:p>
          </table:table-cell>
          <table:table-cell office:value-type="string">
            <text:p>DEL20200713_27</text:p>
          </table:table-cell>
        </table:table-row>
        <table:table-row>
          <table:table-cell office:value-type="string">
            <text:p>Opéra national de Lorrain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CREUSOT Nicole</text:p>
          </table:table-cell>
          <table:table-cell office:value-type="string">
            <text:p>DEL20200713_27</text:p>
          </table:table-cell>
        </table:table-row>
        <table:table-row>
          <table:table-cell office:value-type="string">
            <text:p>Opéra national de Lorrain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CHABIRA Hocine</text:p>
          </table:table-cell>
          <table:table-cell office:value-type="string">
            <text:p>DEL20200713_27</text:p>
          </table:table-cell>
        </table:table-row>
        <table:table-row>
          <table:table-cell office:value-type="string">
            <text:p>Opéra national de Lorrain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MERCIER Estelle</text:p>
          </table:table-cell>
          <table:table-cell office:value-type="string">
            <text:p>DEL20200713_27</text:p>
          </table:table-cell>
        </table:table-row>
        <table:table-row>
          <table:table-cell office:value-type="string">
            <text:p>Opéra national de Lorrain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WATRIN Laurent</text:p>
          </table:table-cell>
          <table:table-cell office:value-type="string">
            <text:p>DEL20200713_27</text:p>
          </table:table-cell>
        </table:table-row>
        <table:table-row>
          <table:table-cell office:value-type="string">
            <text:p>Opéra national de Lorrain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MASSON Bertrand</text:p>
          </table:table-cell>
          <table:table-cell office:value-type="string">
            <text:p>DEL20200713_27</text:p>
          </table:table-cell>
        </table:table-row>
        <table:table-row>
          <table:table-cell office:value-type="string">
            <text:p>OMH</text:p>
          </table:table-cell>
          <table:table-cell office:value-type="string">
            <text:p>Conseil d'administration</text:p>
          </table:table-cell>
          <table:table-cell office:value-type="string">
            <text:p/>
          </table:table-cell>
          <table:table-cell office:value-type="string">
            <text:p>BILLOT Véroniqu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Office nationale des personnes âgées (ONPA)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TENENBAUM Marc</text:p>
          </table:table-cell>
          <table:table-cell office:value-type="string">
            <text:p>DEL20200928_68</text:p>
          </table:table-cell>
        </table:table-row>
        <table:table-row>
          <table:table-cell office:value-type="string">
            <text:p>Office nationale des personnes âgées (ONPA)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RAINERI Serge</text:p>
          </table:table-cell>
          <table:table-cell office:value-type="string">
            <text:p>DEL20200928_68</text:p>
          </table:table-cell>
        </table:table-row>
        <table:table-row>
          <table:table-cell office:value-type="string">
            <text:p>Office Municipale des Sports</text:p>
          </table:table-cell>
          <table:table-cell office:value-type="string">
            <text:p>représentant</text:p>
          </table:table-cell>
          <table:table-cell office:value-type="string">
            <text:p>3</text:p>
          </table:table-cell>
          <table:table-cell office:value-type="string">
            <text:p>BIRCK Marianne</text:p>
          </table:table-cell>
          <table:table-cell office:value-type="string">
            <text:p>DEL20200713_11</text:p>
          </table:table-cell>
        </table:table-row>
        <table:table-row>
          <table:table-cell office:value-type="string">
            <text:p>Office Municipale des Sports</text:p>
          </table:table-cell>
          <table:table-cell office:value-type="string">
            <text:p>représentant</text:p>
          </table:table-cell>
          <table:table-cell office:value-type="string">
            <text:p>3</text:p>
          </table:table-cell>
          <table:table-cell office:value-type="string">
            <text:p>EL GHAZILI Mohammed</text:p>
          </table:table-cell>
          <table:table-cell office:value-type="string">
            <text:p>DEL20200713_11</text:p>
          </table:table-cell>
        </table:table-row>
        <table:table-row>
          <table:table-cell office:value-type="string">
            <text:p>Office Municipale des Sports</text:p>
          </table:table-cell>
          <table:table-cell office:value-type="string">
            <text:p>représentant</text:p>
          </table:table-cell>
          <table:table-cell office:value-type="string">
            <text:p>3</text:p>
          </table:table-cell>
          <table:table-cell office:value-type="string">
            <text:p>RAINERI Serge</text:p>
          </table:table-cell>
          <table:table-cell office:value-type="string">
            <text:p>DEL20200713_11</text:p>
          </table:table-cell>
        </table:table-row>
        <table:table-row>
          <table:table-cell office:value-type="string">
            <text:p>O.D.A.S. (Observatoire National de l'Action Sociale Décentralisée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828_69</text:p>
          </table:table-cell>
        </table:table-row>
        <table:table-row>
          <table:table-cell office:value-type="string">
            <text:p>Nos enfants ateliers périscolaires d'Haussonvill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JANDRIC Christelle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MJC Trois-Maisons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PIERRONNET Romai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Trois-Maisons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BIRCK Marian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Trois-Maisons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Picho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PIERRONNET Romai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Picho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MAGUIN Frédéric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Picho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Picho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BIRCK Marian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Lillebonn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PIERRONNET Romai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Lillebonn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RICHTER Dahma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Lillebonn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Lillebonn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BIRCK Marian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Haut du Lièvr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PIERRONNET Romai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Haut du Lièvr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HITOU RABHI Fatiha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Haut du Lièvr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Haut du Lièvr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BIRCK Marian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Desforges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PIERRONNET Romai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Desforges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MAGUIN Frédéric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Desforges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Desforges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BIRCK Marian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eauregard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PIERRONNET Romai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eauregard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NICOLAS Nadèg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eauregard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eauregard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BIRCK Marian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azi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PIERRONNET Romai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azi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ERNEST Véroniqu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azi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azi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BIRCK Marian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DIDELOT Anne-Sophie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DATI Malika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EL HARRADI Mounir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NICOLAS Nadège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YILMAZ Bora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BENMOKHTAR Sabrina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MATHIEU Annette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BLANDIN Chloé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Présidence</text:p>
          </table:table-cell>
          <table:table-cell office:value-type="string">
            <text:p>1</text:p>
          </table:table-cell>
          <table:table-cell office:value-type="string">
            <text:p>MURATET Frank</text:p>
          </table:table-cell>
          <table:table-cell office:value-type="string">
            <text:p>ARR_43893</text:p>
          </table:table-cell>
        </table:table-row>
        <table:table-row>
          <table:table-cell office:value-type="string">
            <text:p>Meurthe et Moselle Développement 54 (MMD54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ATRIN Laurent</text:p>
          </table:table-cell>
          <table:table-cell office:value-type="string">
            <text:p>DEL20200713_07</text:p>
          </table:table-cell>
        </table:table-row>
        <table:table-row>
          <table:table-cell office:value-type="string">
            <text:p>Médiathèque des hôpitaux de Nanc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20200828_72</text:p>
          </table:table-cell>
        </table:table-row>
        <table:table-row>
          <table:table-cell office:value-type="string">
            <text:p>Maison Hospitalière Saint Charl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828_69</text:p>
          </table:table-cell>
        </table:table-row>
        <table:table-row>
          <table:table-cell office:value-type="string">
            <text:p>Maison des femmes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DIDELOT Anne-Sophie</text:p>
          </table:table-cell>
          <table:table-cell office:value-type="string">
            <text:p/>
          </table:table-cell>
        </table:table-row>
        <table:table-row>
          <table:table-cell office:value-type="string">
            <text:p>Maison des femmes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WITT Lauranne</text:p>
          </table:table-cell>
          <table:table-cell office:value-type="string">
            <text:p/>
          </table:table-cell>
        </table:table-row>
        <table:table-row>
          <table:table-cell office:value-type="string">
            <text:p>Maison des femmes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BIRCK Marianne</text:p>
          </table:table-cell>
          <table:table-cell office:value-type="string">
            <text:p/>
          </table:table-cell>
        </table:table-row>
        <table:table-row>
          <table:table-cell office:value-type="string">
            <text:p>Maison de l'Engagement et de l'initiative des Jeunes en Territoires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IRCK Marianne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Maison de l'emploi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20200713_23</text:p>
          </table:table-cell>
        </table:table-row>
        <table:table-row>
          <table:table-cell office:value-type="string">
            <text:p>LYCEE POINCAR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YCEE LORITZ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ERNEST Véronique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YCEE JEANNE D’ARC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OUVERAIN Thomas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YCEE JEAN PROUVE - BONSECOUR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GUIN Frédéric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YCEE GROUPE SCOLAIRE BEAUREGARD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ADAM Lionnel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YCEE GEORGES DE LA TOUR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YCEE CYFFL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OUVERAIN Thomas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YCEE CHOPI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GUIN Frédéric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'autre canal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NOEL Danièle</text:p>
          </table:table-cell>
          <table:table-cell office:value-type="string">
            <text:p>DEL20200713_29</text:p>
          </table:table-cell>
        </table:table-row>
        <table:table-row>
          <table:table-cell office:value-type="string">
            <text:p>L'autre canal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ERNEST Véronique</text:p>
          </table:table-cell>
          <table:table-cell office:value-type="string">
            <text:p>DEL20200713_29</text:p>
          </table:table-cell>
        </table:table-row>
        <table:table-row>
          <table:table-cell office:value-type="string">
            <text:p>L'autre canal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13_29</text:p>
          </table:table-cell>
        </table:table-row>
        <table:table-row>
          <table:table-cell office:value-type="string">
            <text:p>L'autre canal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MASSON Bertrand</text:p>
          </table:table-cell>
          <table:table-cell office:value-type="string">
            <text:p>DEL20200713_29</text:p>
          </table:table-cell>
        </table:table-row>
        <table:table-row>
          <table:table-cell office:value-type="string">
            <text:p>indivision solva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AMB Ousmane</text:p>
          </table:table-cell>
          <table:table-cell office:value-type="string">
            <text:p>ARR_40253</text:p>
          </table:table-cell>
        </table:table-row>
        <table:table-row>
          <table:table-cell office:value-type="string">
            <text:p>IC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HOMASSIN Charles</text:p>
          </table:table-cell>
          <table:table-cell office:value-type="string">
            <text:p>DEL20201102_33</text:p>
          </table:table-cell>
        </table:table-row>
        <table:table-row>
          <table:table-cell office:value-type="string">
            <text:p>Groupe scolaire beauregard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ADAM Lionnel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Grand Nancy Defi’b (Association Grand Nancy Defi’b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ENENBAUM Marc</text:p>
          </table:table-cell>
          <table:table-cell office:value-type="string">
            <text:p>courrier</text:p>
          </table:table-cell>
        </table:table-row>
        <table:table-row>
          <table:table-cell office:value-type="string">
            <text:p>GIP Prévention PJJ 54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WITT Lauranne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GIP Prévention PJJ 54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EL HARRADI Mounir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GIP BIBLIOTHEQUE Limédia.fr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SSON Bertrand</text:p>
          </table:table-cell>
          <table:table-cell office:value-type="string">
            <text:p>DEL20200720_30</text:p>
          </table:table-cell>
        </table:table-row>
        <table:table-row>
          <table:table-cell office:value-type="string">
            <text:p>GESCOD - Grand Est Solidarités et Coopérations pour le Développement.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DEL20200828_71</text:p>
          </table:table-cell>
        </table:table-row>
        <table:table-row>
          <table:table-cell office:value-type="string">
            <text:p>France Urbaine</text:p>
          </table:table-cell>
          <table:table-cell office:value-type="string">
            <text:p>Assemblée Générale</text:p>
          </table:table-cell>
          <table:table-cell office:value-type="string">
            <text:p>3</text:p>
          </table:table-cell>
          <table:table-cell office:value-type="string">
            <text:p>HATZIG Patrick</text:p>
          </table:table-cell>
          <table:table-cell office:value-type="string">
            <text:p>DEL20200828_66</text:p>
          </table:table-cell>
        </table:table-row>
        <table:table-row>
          <table:table-cell office:value-type="string">
            <text:p>France Urbaine</text:p>
          </table:table-cell>
          <table:table-cell office:value-type="string">
            <text:p>Assemblée Générale</text:p>
          </table:table-cell>
          <table:table-cell office:value-type="string">
            <text:p>3</text:p>
          </table:table-cell>
          <table:table-cell office:value-type="string">
            <text:p>KHIROUNI Chaynesse</text:p>
          </table:table-cell>
          <table:table-cell office:value-type="string">
            <text:p>DEL20200828_66</text:p>
          </table:table-cell>
        </table:table-row>
        <table:table-row>
          <table:table-cell office:value-type="string">
            <text:p>France Urbaine</text:p>
          </table:table-cell>
          <table:table-cell office:value-type="string">
            <text:p>Assemblée Générale</text:p>
          </table:table-cell>
          <table:table-cell office:value-type="string">
            <text:p>3</text:p>
          </table:table-cell>
          <table:table-cell office:value-type="string">
            <text:p>YILMAZ Bora</text:p>
          </table:table-cell>
          <table:table-cell office:value-type="string">
            <text:p>DEL20200828_66</text:p>
          </table:table-cell>
        </table:table-row>
        <table:table-row>
          <table:table-cell office:value-type="string">
            <text:p>Fondation LOTHARINGIE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RICHTER Dahman</text:p>
          </table:table-cell>
          <table:table-cell office:value-type="string">
            <text:p>DEL20200828_75</text:p>
          </table:table-cell>
        </table:table-row>
        <table:table-row>
          <table:table-cell office:value-type="string">
            <text:p>Fondation LOTHARINGIE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MAGUIN Frédéric</text:p>
          </table:table-cell>
          <table:table-cell office:value-type="string">
            <text:p>DEL20200828_75</text:p>
          </table:table-cell>
        </table:table-row>
        <table:table-row>
          <table:table-cell office:value-type="string">
            <text:p>Fondation LOTHARINGIE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CREUSOT Nicole</text:p>
          </table:table-cell>
          <table:table-cell office:value-type="string">
            <text:p>DEL20200828_75</text:p>
          </table:table-cell>
        </table:table-row>
        <table:table-row>
          <table:table-cell office:value-type="string">
            <text:p>Fondation ID+Lorrain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ERNEZ Arnaud</text:p>
          </table:table-cell>
          <table:table-cell office:value-type="string">
            <text:p>DEL20220124_26</text:p>
          </table:table-cell>
        </table:table-row>
        <table:table-row>
          <table:table-cell office:value-type="string">
            <text:p>Fondation des Aveugles et Déficients Visuels de Nancy - Nicolas Gridel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REMER Arnaud</text:p>
          </table:table-cell>
          <table:table-cell office:value-type="string">
            <text:p>ARR_40916</text:p>
          </table:table-cell>
        </table:table-row>
        <table:table-row>
          <table:table-cell office:value-type="string">
            <text:p>Fédération Nationale des Collectivités Territoriales pour la Cultur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SSON Bertrand</text:p>
          </table:table-cell>
          <table:table-cell office:value-type="string">
            <text:p>DEL20200828_74</text:p>
          </table:table-cell>
        </table:table-row>
        <table:table-row>
          <table:table-cell office:value-type="string">
            <text:p>Fédération française des ports de plaisanc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ERNEST Véronique</text:p>
          </table:table-cell>
          <table:table-cell office:value-type="string">
            <text:p>DEL20200713_18</text:p>
          </table:table-cell>
        </table:table-row>
        <table:table-row>
          <table:table-cell office:value-type="string">
            <text:p>EMAN (Ecole des Musiques Actuelles de Nancy)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WITT Lauranne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EMAN (Ecole des Musiques Actuelles de Nancy)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HATZIG Patrick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EMAN (Ecole des Musiques Actuelles de Nancy)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CHABIRA Hocine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EHPAD Notre maison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NICOLAS Nadège</text:p>
          </table:table-cell>
          <table:table-cell office:value-type="string">
            <text:p>DEL20220522_02</text:p>
          </table:table-cell>
        </table:table-row>
        <table:table-row>
          <table:table-cell office:value-type="string">
            <text:p>EHPAD Notre maison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TENENBAUM Marc</text:p>
          </table:table-cell>
          <table:table-cell office:value-type="string">
            <text:p>DEL20220522_02</text:p>
          </table:table-cell>
        </table:table-row>
        <table:table-row>
          <table:table-cell office:value-type="string">
            <text:p>Ecole Privée vincent/jeanne du lys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St sauveur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MAGUIN Frédéric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St Pierr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MAGUIN Frédéric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St Léon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St Dominiqu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ERNEST Véronique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ND de St Sigisbert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ERNEZ Arnaud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la providence/la sall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ENMOKHTAR Sabrina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JB la Sall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SOUVERAIN Thomas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Charles de foucauld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SOUVERAIN Thomas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maternelle Tiercelin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ITT Lauran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Stanisla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URATET Frank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Saint georg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EL HARRADI Mounir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Robert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Placieux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JANDRIC Christell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Monte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EL GHAZILI Mohammed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Michele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HITOU RABHI Fatiha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Mc Maho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RICHTER Dahman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marcel lero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GUIN Frédéric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La fontain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HITOU RABHI Fatiha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Jean Jaurè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ATRIN Laurent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Gebhar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DAGUERRE-JACQU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Gallé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OURREAU Christi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Didio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ENMOKHTAR Sabrina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Clémenceau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HOMASSIN Charles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Charlemagn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Charle 3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OILLON Muriel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Buthegnemon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AMB Ousma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Buffo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HITOU RABHI Fatiha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Boudonvill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ERNEZ Arnaud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Alfred Mézièr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THIEU Annett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3 maison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THIEU Annett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Stanisla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saint Georg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SSON Bertrand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Placieux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JANDRIC Christell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Orl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HATZIG Patrick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Mosell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Monte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ADI Areski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Marcel Lelo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la fontain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AMB Ousma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Jules Ferr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FINCK Chantal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Jean Jaurè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YILMAZ Bora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Emile Gebhar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Emile Gallé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REMER Arnaud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Didion raugraff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ERCIER Estell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Clémenceau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HOMASSIN Charles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Charlemagn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RAINERI Serg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Buthegnemon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RREL Charlott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Buffo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HIROUNI Chayness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Braconno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ENENBAUM Marc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Boudonvill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IRCK Marian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Alfred Mézièr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PERRIN Morand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3 maison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HIROUNI Chayness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CAR (Coalition européenne des villes contre le racisme et les discriminations)</text:p>
          </table:table-cell>
          <table:table-cell office:value-type="string">
            <text:p>Comité Directeur</text:p>
          </table:table-cell>
          <table:table-cell office:value-type="string">
            <text:p>1</text:p>
          </table:table-cell>
          <table:table-cell office:value-type="string">
            <text:p>BENMOKHTAR Sabrina</text:p>
          </table:table-cell>
          <table:table-cell office:value-type="string">
            <text:p>DEL20200720_37</text:p>
          </table:table-cell>
        </table:table-row>
        <table:table-row>
          <table:table-cell office:value-type="string">
            <text:p>Conseil National des Villes et Villages Fleuri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1214_65</text:p>
          </table:table-cell>
        </table:table-row>
        <table:table-row>
          <table:table-cell office:value-type="string">
            <text:p>Conseil d'orientation et de Surveillance de la caisse de crédit municipal</text:p>
          </table:table-cell>
          <table:table-cell office:value-type="string">
            <text:p>représentant</text:p>
          </table:table-cell>
          <table:table-cell office:value-type="string">
            <text:p>4</text:p>
          </table:table-cell>
          <table:table-cell office:value-type="string">
            <text:p>FICK Michel</text:p>
          </table:table-cell>
          <table:table-cell office:value-type="string">
            <text:p>DEL20200720_21</text:p>
          </table:table-cell>
        </table:table-row>
        <table:table-row>
          <table:table-cell office:value-type="string">
            <text:p>Conseil d'orientation et de Surveillance de la caisse de crédit municipal</text:p>
          </table:table-cell>
          <table:table-cell office:value-type="string">
            <text:p>représentant</text:p>
          </table:table-cell>
          <table:table-cell office:value-type="string">
            <text:p>4</text:p>
          </table:table-cell>
          <table:table-cell office:value-type="string">
            <text:p>BERNEZ Arnaud</text:p>
          </table:table-cell>
          <table:table-cell office:value-type="string">
            <text:p>DEL20200720_21</text:p>
          </table:table-cell>
        </table:table-row>
        <table:table-row>
          <table:table-cell office:value-type="string">
            <text:p>Conseil d'orientation et de Surveillance de la caisse de crédit municipal</text:p>
          </table:table-cell>
          <table:table-cell office:value-type="string">
            <text:p>représentant</text:p>
          </table:table-cell>
          <table:table-cell office:value-type="string">
            <text:p>4</text:p>
          </table:table-cell>
          <table:table-cell office:value-type="string">
            <text:p>NICOLAS Nadège</text:p>
          </table:table-cell>
          <table:table-cell office:value-type="string">
            <text:p>DEL20200720_21</text:p>
          </table:table-cell>
        </table:table-row>
        <table:table-row>
          <table:table-cell office:value-type="string">
            <text:p>Conseil d'orientation et de Surveillance de la caisse de crédit municipal</text:p>
          </table:table-cell>
          <table:table-cell office:value-type="string">
            <text:p>représentant</text:p>
          </table:table-cell>
          <table:table-cell office:value-type="string">
            <text:p>4</text:p>
          </table:table-cell>
          <table:table-cell office:value-type="string">
            <text:p>SAMB Ousmane</text:p>
          </table:table-cell>
          <table:table-cell office:value-type="string">
            <text:p>DEL20200720_21</text:p>
          </table:table-cell>
        </table:table-row>
        <table:table-row>
          <table:table-cell office:value-type="string">
            <text:p>Conseil de Vie Etudiant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HOMASSIN Charles</text:p>
          </table:table-cell>
          <table:table-cell office:value-type="string">
            <text:p>DEL20210927_54</text:p>
          </table:table-cell>
        </table:table-row>
        <table:table-row>
          <table:table-cell office:value-type="string">
            <text:p>conseil de la vie social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ERNEST Véronique</text:p>
          </table:table-cell>
          <table:table-cell office:value-type="string">
            <text:p>DEL20230619_44</text:p>
          </table:table-cell>
        </table:table-row>
        <table:table-row>
          <table:table-cell office:value-type="string">
            <text:p>Conseil de Discipline de Recour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ERCIER Estelle</text:p>
          </table:table-cell>
          <table:table-cell office:value-type="string">
            <text:p>DEL20200720_25</text:p>
          </table:table-cell>
        </table:table-row>
        <table:table-row>
          <table:table-cell office:value-type="string">
            <text:p>Conférence Métropolitaine du Sillon Lorrain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KHIROUNI Chaynesse</text:p>
          </table:table-cell>
          <table:table-cell office:value-type="string">
            <text:p>DEL20200828_73</text:p>
          </table:table-cell>
        </table:table-row>
        <table:table-row>
          <table:table-cell office:value-type="string">
            <text:p>Conférence Métropolitaine du Sillon Lorrain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HATZIG Patrick</text:p>
          </table:table-cell>
          <table:table-cell office:value-type="string">
            <text:p>DEL20200828_73</text:p>
          </table:table-cell>
        </table:table-row>
        <table:table-row>
          <table:table-cell office:value-type="string">
            <text:p>Commission locale du patrimoine mondial</text:p>
          </table:table-cell>
          <table:table-cell office:value-type="string">
            <text:p>collège des élus</text:p>
          </table:table-cell>
          <table:table-cell office:value-type="string">
            <text:p>3</text:p>
          </table:table-cell>
          <table:table-cell office:value-type="string">
            <text:p>MAGUIN Frédéric</text:p>
          </table:table-cell>
          <table:table-cell office:value-type="string">
            <text:p>DEL20240930_24</text:p>
          </table:table-cell>
        </table:table-row>
        <table:table-row>
          <table:table-cell office:value-type="string">
            <text:p>Commission locale du patrimoine mondial</text:p>
          </table:table-cell>
          <table:table-cell office:value-type="string">
            <text:p>collège des élus</text:p>
          </table:table-cell>
          <table:table-cell office:value-type="string">
            <text:p>3</text:p>
          </table:table-cell>
          <table:table-cell office:value-type="string">
            <text:p>MASSON Bertrand</text:p>
          </table:table-cell>
          <table:table-cell office:value-type="string">
            <text:p>DEL20240930_24</text:p>
          </table:table-cell>
        </table:table-row>
        <table:table-row>
          <table:table-cell office:value-type="string">
            <text:p>Commission locale du patrimoine mondial</text:p>
          </table:table-cell>
          <table:table-cell office:value-type="string">
            <text:p>collège des élus</text:p>
          </table:table-cell>
          <table:table-cell office:value-type="string">
            <text:p>3</text:p>
          </table:table-cell>
          <table:table-cell office:value-type="string">
            <text:p>KLEIN MATHIEU</text:p>
          </table:table-cell>
          <table:table-cell office:value-type="string">
            <text:p>DEL20240930_24</text:p>
          </table:table-cell>
        </table:table-row>
        <table:table-row>
          <table:table-cell office:value-type="string">
            <text:p>Commission locale des transports publics particuliers des personn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OUVERAIN Thomas</text:p>
          </table:table-cell>
          <table:table-cell office:value-type="string">
            <text:p>DEL20230918_77</text:p>
          </table:table-cell>
        </table:table-row>
        <table:table-row>
          <table:table-cell office:value-type="string">
            <text:p>Commission Départementale d'Aménagement Commercial (CDAC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ADI Areski</text:p>
          </table:table-cell>
          <table:table-cell office:value-type="string">
            <text:p>ARR_38003</text:p>
          </table:table-cell>
        </table:table-row>
        <table:table-row>
          <table:table-cell office:value-type="string">
            <text:p>Commission de Surveillance du Réseau Educatif de Meurthe et Mosell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OILLON Muriel</text:p>
          </table:table-cell>
          <table:table-cell office:value-type="string">
            <text:p>ARR_39817</text:p>
          </table:table-cell>
        </table:table-row>
        <table:table-row>
          <table:table-cell office:value-type="string">
            <text:p>Commission de réforme</text:p>
          </table:table-cell>
          <table:table-cell office:value-type="string">
            <text:p>représentan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L20200720_24</text:p>
          </table:table-cell>
        </table:table-row>
        <table:table-row>
          <table:table-cell office:value-type="string">
            <text:p>Commission de réforme</text:p>
          </table:table-cell>
          <table:table-cell office:value-type="string">
            <text:p>représentan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L20200720_24</text:p>
          </table:table-cell>
        </table:table-row>
        <table:table-row>
          <table:table-cell office:value-type="string">
            <text:p>Commission de réforme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SAMB Ousmane</text:p>
          </table:table-cell>
          <table:table-cell office:value-type="string">
            <text:p>DEL20200720_24</text:p>
          </table:table-cell>
        </table:table-row>
        <table:table-row>
          <table:table-cell office:value-type="string">
            <text:p>Commission de réforme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FINCK Chantal</text:p>
          </table:table-cell>
          <table:table-cell office:value-type="string">
            <text:p>DEL20200720_24</text:p>
          </table:table-cell>
        </table:table-row>
        <table:table-row>
          <table:table-cell office:value-type="string">
            <text:p>Comité d'action sociale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BOILLON Muriel</text:p>
          </table:table-cell>
          <table:table-cell office:value-type="string">
            <text:p>DEL20200720_27</text:p>
          </table:table-cell>
        </table:table-row>
        <table:table-row>
          <table:table-cell office:value-type="string">
            <text:p>Comité d'action sociale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MATHIEU Annette</text:p>
          </table:table-cell>
          <table:table-cell office:value-type="string">
            <text:p>DEL20200720_27</text:p>
          </table:table-cell>
        </table:table-row>
        <table:table-row>
          <table:table-cell office:value-type="string">
            <text:p>COLLEGE LOUIS ARMAND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JANDRIC Christelle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COLLEGE LA CRAFF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OUVERAIN Thomas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COLLEGE JEAN LAMOUR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HITOU RABHI Fatiha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COLLEGE GUYNEMER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OUVERAIN Thomas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COLLEGE GEORGES DE LA TOUR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COLLEGE FREDERIC CHOPI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HOMASSIN Charles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COLLEGE ALFRED MEZIER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Co-Libris réseau</text:p>
          </table:table-cell>
          <table:table-cell office:value-type="string">
            <text:p>comité de pilotage</text:p>
          </table:table-cell>
          <table:table-cell office:value-type="string">
            <text:p>1</text:p>
          </table:table-cell>
          <table:table-cell office:value-type="string">
            <text:p>MASSON Bertrand</text:p>
          </table:table-cell>
          <table:table-cell office:value-type="string">
            <text:p>DEL20200720_30</text:p>
          </table:table-cell>
        </table:table-row>
        <table:table-row>
          <table:table-cell office:value-type="string">
            <text:p>Club Saint Nicola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ITT Lauranne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Centre Européen Universitaire de Nanc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ATRIN Laurent</text:p>
          </table:table-cell>
          <table:table-cell office:value-type="string">
            <text:p>DEL20200713_08</text:p>
          </table:table-cell>
        </table:table-row>
        <table:table-row>
          <table:table-cell office:value-type="string">
            <text:p>Centre d'Amélioration du Logement "solidaire pour l'habitat" de Meurthe-et-Moselle (CAL SOLIHA)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0713_24</text:p>
          </table:table-cell>
        </table:table-row>
        <table:table-row>
          <table:table-cell office:value-type="string">
            <text:p>Centre Culturel de l'Ancienne Abbaye des Prémontrés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MASSON Bertrand</text:p>
          </table:table-cell>
          <table:table-cell office:value-type="string">
            <text:p>ARR_37606</text:p>
          </table:table-cell>
        </table:table-row>
        <table:table-row>
          <table:table-cell office:value-type="string">
            <text:p>Centre Chorégraphique National / Ballet de Lorrain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20200720_31</text:p>
          </table:table-cell>
        </table:table-row>
        <table:table-row>
          <table:table-cell office:value-type="string">
            <text:p>Centre Chorégraphique National / Ballet de Lorrain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Adjoint culture membre de droit</text:p>
          </table:table-cell>
          <table:table-cell office:value-type="string">
            <text:p>DEL20200713_28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DEBORD Valérie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PIERRONNET Romain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BOILLON Muriel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BILLOT Véronique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NICOLAS Nadège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ERNEST Véronique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TENENBAUM Marc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BLANDIN Chloé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Maire membre de droit</text:p>
          </table:table-cell>
          <table:table-cell office:value-type="string">
            <text:p/>
          </table:table-cell>
        </table:table-row>
        <table:table-row>
          <table:table-cell office:value-type="string">
            <text:p>Caisse des écoles</text:p>
          </table:table-cell>
          <table:table-cell office:value-type="string">
            <text:p>représentant</text:p>
          </table:table-cell>
          <table:table-cell office:value-type="string">
            <text:p>5</text:p>
          </table:table-cell>
          <table:table-cell office:value-type="string">
            <text:p>PIERRONNET Romain</text:p>
          </table:table-cell>
          <table:table-cell office:value-type="string">
            <text:p>DEL20200720_22</text:p>
          </table:table-cell>
        </table:table-row>
        <table:table-row>
          <table:table-cell office:value-type="string">
            <text:p>Caisse des écoles</text:p>
          </table:table-cell>
          <table:table-cell office:value-type="string">
            <text:p>représentant</text:p>
          </table:table-cell>
          <table:table-cell office:value-type="string">
            <text:p>5</text:p>
          </table:table-cell>
          <table:table-cell office:value-type="string">
            <text:p>SAMB Ousmane</text:p>
          </table:table-cell>
          <table:table-cell office:value-type="string">
            <text:p>DEL20200720_22</text:p>
          </table:table-cell>
        </table:table-row>
        <table:table-row>
          <table:table-cell office:value-type="string">
            <text:p>Caisse des écoles</text:p>
          </table:table-cell>
          <table:table-cell office:value-type="string">
            <text:p>représentant</text:p>
          </table:table-cell>
          <table:table-cell office:value-type="string">
            <text:p>5</text:p>
          </table:table-cell>
          <table:table-cell office:value-type="string">
            <text:p>BEAUDEUX Evelyne</text:p>
          </table:table-cell>
          <table:table-cell office:value-type="string">
            <text:p>DEL20200720_22</text:p>
          </table:table-cell>
        </table:table-row>
        <table:table-row>
          <table:table-cell office:value-type="string">
            <text:p>Caisse des écoles</text:p>
          </table:table-cell>
          <table:table-cell office:value-type="string">
            <text:p>représentant</text:p>
          </table:table-cell>
          <table:table-cell office:value-type="string">
            <text:p>5</text:p>
          </table:table-cell>
          <table:table-cell office:value-type="string">
            <text:p>ERNEST Véronique</text:p>
          </table:table-cell>
          <table:table-cell office:value-type="string">
            <text:p>DEL20200720_22</text:p>
          </table:table-cell>
        </table:table-row>
        <table:table-row>
          <table:table-cell office:value-type="string">
            <text:p>Caisse des écoles</text:p>
          </table:table-cell>
          <table:table-cell office:value-type="string">
            <text:p>représentant</text:p>
          </table:table-cell>
          <table:table-cell office:value-type="string">
            <text:p>5</text:p>
          </table:table-cell>
          <table:table-cell office:value-type="string">
            <text:p>BILLOT Véronique</text:p>
          </table:table-cell>
          <table:table-cell office:value-type="string">
            <text:p>DEL20200720_22</text:p>
          </table:table-cell>
        </table:table-row>
        <table:table-row>
          <table:table-cell office:value-type="string">
            <text:p>C.R.I.L. 54 (Centre Ressources Illettrisme de Meurthe et Moselle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ATRIN Laurent</text:p>
          </table:table-cell>
          <table:table-cell office:value-type="string">
            <text:p>DEL20200828_69</text:p>
          </table:table-cell>
        </table:table-row>
        <table:table-row>
          <table:table-cell office:value-type="string">
            <text:p>C.I.D.F.F. (Centre d'Information sur les Droits des Femmes et des Familles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URREAU Christin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C.I.D.F.F. (Centre d'Information sur les Droits des Femmes et des Familles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ITT Lauranne</text:p>
          </table:table-cell>
          <table:table-cell office:value-type="string">
            <text:p>DEL20200828_69</text:p>
          </table:table-cell>
        </table:table-row>
        <table:table-row>
          <table:table-cell office:value-type="string">
            <text:p>association Visite des Malades dans les Etablissements Hospitaliers (V.M.E.H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828_72</text:p>
          </table:table-cell>
        </table:table-row>
        <table:table-row>
          <table:table-cell office:value-type="string">
            <text:p>Association Ville et Métiers d'Ar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SSON Bertrand</text:p>
          </table:table-cell>
          <table:table-cell office:value-type="string">
            <text:p>DEL20200713_21</text:p>
          </table:table-cell>
        </table:table-row>
        <table:table-row>
          <table:table-cell office:value-type="string">
            <text:p>association un plus Bio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20210308_03</text:p>
          </table:table-cell>
        </table:table-row>
        <table:table-row>
          <table:table-cell office:value-type="string">
            <text:p>association Syndicale libre parking place des Vosges</text:p>
          </table:table-cell>
          <table:table-cell office:value-type="string">
            <text:p>commission de gestion du parking</text:p>
          </table:table-cell>
          <table:table-cell office:value-type="string">
            <text:p>1</text:p>
          </table:table-cell>
          <table:table-cell office:value-type="string">
            <text:p>SAMB Ousmane</text:p>
          </table:table-cell>
          <table:table-cell office:value-type="string">
            <text:p>DEL20200720_32</text:p>
          </table:table-cell>
        </table:table-row>
        <table:table-row>
          <table:table-cell office:value-type="string">
            <text:p>association Plante et Cité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30619_24</text:p>
          </table:table-cell>
        </table:table-row>
        <table:table-row>
          <table:table-cell office:value-type="string">
            <text:p>association Nationale des Villes et Territoires Accueillant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ENMOKHTAR Sabrina</text:p>
          </table:table-cell>
          <table:table-cell office:value-type="string">
            <text:p>DEL20240129_03</text:p>
          </table:table-cell>
        </table:table-row>
        <table:table-row>
          <table:table-cell office:value-type="string">
            <text:p>association Lorraine des Jardin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1214_66</text:p>
          </table:table-cell>
        </table:table-row>
        <table:table-row>
          <table:table-cell office:value-type="string">
            <text:p>Association le Pélica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OILLON Muriel</text:p>
          </table:table-cell>
          <table:table-cell office:value-type="string">
            <text:p>DEL20200828_69</text:p>
          </table:table-cell>
        </table:table-row>
        <table:table-row>
          <table:table-cell office:value-type="string">
            <text:p>association le Florai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HOMASSIN Charles</text:p>
          </table:table-cell>
          <table:table-cell office:value-type="string">
            <text:p>DEL20210927_05</text:p>
          </table:table-cell>
        </table:table-row>
        <table:table-row>
          <table:table-cell office:value-type="string">
            <text:p>Association Française du Conseil des Communes et Régions d'Europ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ARR_37608</text:p>
          </table:table-cell>
        </table:table-row>
        <table:table-row>
          <table:table-cell office:value-type="string">
            <text:p>association EuRegio SaarLorLux+ asbl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DEL20200720_34</text:p>
          </table:table-cell>
        </table:table-row>
        <table:table-row>
          <table:table-cell office:value-type="string">
            <text:p>association ELCS (Collectivité engagée contre le Sida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ENENBAUM Marc</text:p>
          </table:table-cell>
          <table:table-cell office:value-type="string">
            <text:p>DEL20210308_16</text:p>
          </table:table-cell>
        </table:table-row>
        <table:table-row>
          <table:table-cell office:value-type="string">
            <text:p>association du Réseau National des Budgets Participatif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YILMAZ Bora</text:p>
          </table:table-cell>
          <table:table-cell office:value-type="string">
            <text:p>DEL20230522_04</text:p>
          </table:table-cell>
        </table:table-row>
        <table:table-row>
          <table:table-cell office:value-type="string">
            <text:p>Association des Villes pour la Propreté Urbain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ADAM Lionnel</text:p>
          </table:table-cell>
          <table:table-cell office:value-type="string">
            <text:p>DEL20230227_19</text:p>
          </table:table-cell>
        </table:table-row>
        <table:table-row>
          <table:table-cell office:value-type="string">
            <text:p>association des maires des grandes villes de Franc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LEIN MATHIEU</text:p>
          </table:table-cell>
          <table:table-cell office:value-type="string">
            <text:p>membre de droit</text:p>
          </table:table-cell>
        </table:table-row>
        <table:table-row>
          <table:table-cell office:value-type="string">
            <text:p>Association des Biens Français du patrimoine mondial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GUIN Frédéric</text:p>
          </table:table-cell>
          <table:table-cell office:value-type="string">
            <text:p>DEL20200713_19</text:p>
          </table:table-cell>
        </table:table-row>
        <table:table-row>
          <table:table-cell office:value-type="string">
            <text:p>Association départementale des maires de Franc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LEIN MATHIEU</text:p>
          </table:table-cell>
          <table:table-cell office:value-type="string">
            <text:p>membre de droit</text:p>
          </table:table-cell>
        </table:table-row>
        <table:table-row>
          <table:table-cell office:value-type="string">
            <text:p>association CRISTEEL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20221107_18</text:p>
          </table:table-cell>
        </table:table-row>
        <table:table-row>
          <table:table-cell office:value-type="string">
            <text:p>Association Coopérative des Jardins du Plateau de Hay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HITOU RABHI Fatiha</text:p>
          </table:table-cell>
          <table:table-cell office:value-type="string">
            <text:p>DEL20200713_25</text:p>
          </table:table-cell>
        </table:table-row>
        <table:table-row>
          <table:table-cell office:value-type="string">
            <text:p>Association Cités Unies de Franc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ARR_37607</text:p>
          </table:table-cell>
        </table:table-row>
        <table:table-row>
          <table:table-cell office:value-type="string">
            <text:p>Association Cités et Gouvernements Locaux Unis de France (cuf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ARR_37609</text:p>
          </table:table-cell>
        </table:table-row>
        <table:table-row>
          <table:table-cell office:value-type="string">
            <text:p>association Arbres Remarquables, Bilan, Recherches, Etudes et Sauvegarde (A.R.B.R.E.S.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20201214_64</text:p>
          </table:table-cell>
        </table:table-row>
        <table:table-row>
          <table:table-cell office:value-type="string">
            <text:p>Association Alexis Lorrain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MURATET Frank</text:p>
          </table:table-cell>
          <table:table-cell office:value-type="string">
            <text:p>DEL20200713_20</text:p>
          </table:table-cell>
        </table:table-row>
        <table:table-row>
          <table:table-cell office:value-type="string">
            <text:p>association "Sur les traces des Habsbourg"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20200720_33</text:p>
          </table:table-cell>
        </table:table-row>
        <table:table-row>
          <table:table-cell office:value-type="string">
            <text:p>association "des Hommes et Des Arbres, les racines de demain" (D.H.D.A.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20220124_03</text:p>
          </table:table-cell>
        </table:table-row>
        <table:table-row>
          <table:table-cell office:value-type="string">
            <text:p>Association "centre ville en mouvement"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ADI Areski</text:p>
          </table:table-cell>
          <table:table-cell office:value-type="string">
            <text:p>DEL20200720_29</text:p>
          </table:table-cell>
        </table:table-row>
        <table:table-row>
          <table:table-cell office:value-type="string">
            <text:p>ASNL</text:p>
          </table:table-cell>
          <table:table-cell office:value-type="string">
            <text:p>Comité des sages</text:p>
          </table:table-cell>
          <table:table-cell office:value-type="string">
            <text:p>1</text:p>
          </table:table-cell>
          <table:table-cell office:value-type="string">
            <text:p>PERRIN Morand</text:p>
          </table:table-cell>
          <table:table-cell office:value-type="string">
            <text:p>DEL20200713_12</text:p>
          </table:table-cell>
        </table:table-row>
        <table:table-row>
          <table:table-cell office:value-type="string">
            <text:p>ASNL</text:p>
          </table:table-cell>
          <table:table-cell office:value-type="string">
            <text:p>Conseil de surveillance</text:p>
          </table:table-cell>
          <table:table-cell office:value-type="string">
            <text:p>1</text:p>
          </table:table-cell>
          <table:table-cell office:value-type="string">
            <text:p>RAINERI Serge</text:p>
          </table:table-cell>
          <table:table-cell office:value-type="string">
            <text:p>DEL20200713_12</text:p>
          </table:table-cell>
        </table:table-row>
        <table:table-row>
          <table:table-cell office:value-type="string">
            <text:p>ASL parking place des vosges - commission de gestion du parking place des vosg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AMB Ousmane</text:p>
          </table:table-cell>
          <table:table-cell office:value-type="string">
            <text:p>DEL20200720_32</text:p>
          </table:table-cell>
        </table:table-row>
        <table:table-row>
          <table:table-cell office:value-type="string">
            <text:p>ASGA Association scientifique pour la géologie et ses applicati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REUSOT Nicol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REL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URREAU Christin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NPAA (Association Nationale de Prévention en Alcoologie et addictologie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ENENBAUM Marc</text:p>
          </table:table-cell>
          <table:table-cell office:value-type="string">
            <text:p>courrier</text:p>
          </table:table-cell>
        </table:table-row>
        <table:table-row>
          <table:table-cell office:value-type="string">
            <text:p>ANACEJ Association Nationale des Conseils d'Enfants et de Jeun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IRCK Marianne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ALMH Association des maisons hospitaliè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REUSOT Nicol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LEC Agence Locale de l’Énergie et du Climat</text:p>
          </table:table-cell>
          <table:table-cell office:value-type="string">
            <text:p>AG et CA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0828_11</text:p>
          </table:table-cell>
        </table:table-row>
        <table:table-row>
          <table:table-cell office:value-type="string">
            <text:p>AGU 54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ENENBAUM Marc</text:p>
          </table:table-cell>
          <table:table-cell office:value-type="string">
            <text:p>courrier</text:p>
          </table:table-cell>
        </table:table-row>
        <table:table-row>
          <table:table-cell office:value-type="string">
            <text:p>AFL (Agence France Local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ERNEZ Arnaud</text:p>
          </table:table-cell>
          <table:table-cell office:value-type="string">
            <text:p>DEL20240527_22</text:p>
          </table:table-cell>
        </table:table-row>
        <table:table-row>
          <table:table-cell office:value-type="string">
            <text:p>AARS (Association Accueil et Réinsertion Sociale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URREAU Christin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ARS (Association Accueil et Réinsertion Sociale)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TENENBAUM Marc</text:p>
          </table:table-cell>
          <table:table-cell office:value-type="string">
            <text:p>DEL20200828_68</text:p>
          </table:table-cell>
        </table:table-row>
        <table:table-row>
          <table:table-cell office:value-type="string">
            <text:p>AARS (Association Accueil et Réinsertion Sociale)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NICOLAS Nadège</text:p>
          </table:table-cell>
          <table:table-cell office:value-type="string">
            <text:p>DEL20200828_68</text:p>
          </table:table-cell>
        </table:table-row>
        <table:table-row>
          <table:table-cell office:value-type="string">
            <text:p>AARS (Association Accueil et Réinsertion Sociale)</text:p>
          </table:table-cell>
          <table:table-cell office:value-type="string">
            <text:p>Conseil de surveillance et assemblée générale</text:p>
          </table:table-cell>
          <table:table-cell office:value-type="string">
            <text:p>1</text:p>
          </table:table-cell>
          <table:table-cell office:value-type="string">
            <text:p>TENENBAUM Marc</text:p>
          </table:table-cell>
          <table:table-cell office:value-type="string">
            <text:p>DEL20200828_67</text:p>
          </table:table-cell>
        </table:table-row>
        <table:table-row>
          <table:table-cell office:value-type="string">
            <text:p>A.L.A.G.H. (Association Lorraine d'Aide aux Grands Handicapés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REMER Arnaud</text:p>
          </table:table-cell>
          <table:table-cell office:value-type="string">
            <text:p>DEL20200828_69</text:p>
          </table:table-cell>
        </table:table-row>
        <table:table-row>
          <table:table-cell office:value-type="string">
            <text:p>A.E.I.M. (Association Adultes et Enfants Inadaptés Mentaux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REMER Arnaud</text:p>
          </table:table-cell>
          <table:table-cell office:value-type="string">
            <text:p>DEL20200828_6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2</meta:generator>
  </office:meta>
</office:document-meta>
</file>