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Registre des déports">
        <table:table-row>
          <table:table-cell office:value-type="string">
            <text:p>Organismes extérieurs</text:p>
          </table:table-cell>
          <table:table-cell office:value-type="string">
            <text:p>Instance</text:p>
          </table:table-cell>
          <table:table-cell office:value-type="string">
            <text:p>Nb.Tit.</text:p>
          </table:table-cell>
          <table:table-cell office:value-type="string">
            <text:p>Représentants titulaires</text:p>
          </table:table-cell>
          <table:table-cell office:value-type="string">
            <text:p>Date de désignation</text:p>
          </table:table-cell>
        </table:table-row>
        <table:table-row>
          <table:table-cell office:value-type="string">
            <text:p>CROU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YILMAZ Bora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Association ZARGANIZOK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ENENBAUM Marc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NATRAN</text:p>
          </table:table-cell>
          <table:table-cell office:value-type="string">
            <text:p>agent</text:p>
          </table:table-cell>
          <table:table-cell office:value-type="string">
            <text:p/>
          </table:table-cell>
          <table:table-cell office:value-type="string">
            <text:p>LUCAS Isabell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Nicolas Arnoult musicien intermittent du spectacle</text:p>
          </table:table-cell>
          <table:table-cell office:value-type="string">
            <text:p>conjoint</text:p>
          </table:table-cell>
          <table:table-cell office:value-type="string">
            <text:p/>
          </table:table-cell>
          <table:table-cell office:value-type="string">
            <text:p>KHIROUNI Chayness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UFR Arts, lettres et langues nancy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20200713_09</text:p>
          </table:table-cell>
        </table:table-row>
        <table:table-row>
          <table:table-cell office:value-type="string">
            <text:p>SPL-Xdemat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WATRIN Laurent</text:p>
          </table:table-cell>
          <table:table-cell office:value-type="string">
            <text:p>DEL20200713_07</text:p>
          </table:table-cell>
        </table:table-row>
        <table:table-row>
          <table:table-cell office:value-type="string">
            <text:p>SPL Nancy Sud Lorraine Aménagement</text:p>
          </table:table-cell>
          <table:table-cell office:value-type="string">
            <text:p>Assemblée Générale</text:p>
          </table:table-cell>
          <table:table-cell office:value-type="string">
            <text:p>1</text:p>
          </table:table-cell>
          <table:table-cell office:value-type="string">
            <text:p>SADI Areski</text:p>
          </table:table-cell>
          <table:table-cell office:value-type="string">
            <text:p>DEL20230918_05</text:p>
          </table:table-cell>
        </table:table-row>
        <table:table-row>
          <table:table-cell office:value-type="string">
            <text:p>SPL Nancy Sud Lorraine Aménagement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MASSON Bertrand</text:p>
          </table:table-cell>
          <table:table-cell office:value-type="string">
            <text:p>DEL20230918_05</text:p>
          </table:table-cell>
        </table:table-row>
        <table:table-row>
          <table:table-cell office:value-type="string">
            <text:p>SPL Nancy Sud Lorraine Aménagement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LUCAS Isabelle</text:p>
          </table:table-cell>
          <table:table-cell office:value-type="string">
            <text:p>DEL20230918_05</text:p>
          </table:table-cell>
        </table:table-row>
        <table:table-row>
          <table:table-cell office:value-type="string">
            <text:p>SOLOREM</text:p>
          </table:table-cell>
          <table:table-cell office:value-type="string">
            <text:p>Conseil d'administration</text:p>
          </table:table-cell>
          <table:table-cell office:value-type="string">
            <text:p>3</text:p>
          </table:table-cell>
          <table:table-cell office:value-type="string">
            <text:p>ERNEST Véronique</text:p>
          </table:table-cell>
          <table:table-cell office:value-type="string">
            <text:p>DEL20250224_25</text:p>
          </table:table-cell>
        </table:table-row>
        <table:table-row>
          <table:table-cell office:value-type="string">
            <text:p>SOLOREM</text:p>
          </table:table-cell>
          <table:table-cell office:value-type="string">
            <text:p>Conseil d'administration</text:p>
          </table:table-cell>
          <table:table-cell office:value-type="string">
            <text:p>3</text:p>
          </table:table-cell>
          <table:table-cell office:value-type="string">
            <text:p>MURATET Frank</text:p>
          </table:table-cell>
          <table:table-cell office:value-type="string">
            <text:p>DEL20200713_13</text:p>
          </table:table-cell>
        </table:table-row>
        <table:table-row>
          <table:table-cell office:value-type="string">
            <text:p>SOLOREM</text:p>
          </table:table-cell>
          <table:table-cell office:value-type="string">
            <text:p>Conseil d'administration</text:p>
          </table:table-cell>
          <table:table-cell office:value-type="string">
            <text:p>3</text:p>
          </table:table-cell>
          <table:table-cell office:value-type="string">
            <text:p>LUCAS Isabelle</text:p>
          </table:table-cell>
          <table:table-cell office:value-type="string">
            <text:p>DEL20200713_13</text:p>
          </table:table-cell>
        </table:table-row>
        <table:table-row>
          <table:table-cell office:value-type="string">
            <text:p>SOLOREM</text:p>
          </table:table-cell>
          <table:table-cell office:value-type="string">
            <text:p>Assemblées Générales</text:p>
          </table:table-cell>
          <table:table-cell office:value-type="string">
            <text:p>1</text:p>
          </table:table-cell>
          <table:table-cell office:value-type="string">
            <text:p>LUCAS Isabelle</text:p>
          </table:table-cell>
          <table:table-cell office:value-type="string">
            <text:p>DEL20200713_13</text:p>
          </table:table-cell>
        </table:table-row>
        <table:table-row>
          <table:table-cell office:value-type="string">
            <text:p>Société d'Histoire de la Lorraine et du Musée Lorrain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CREUSOT Nicole</text:p>
          </table:table-cell>
          <table:table-cell office:value-type="string">
            <text:p>DEL20200720_30</text:p>
          </table:table-cell>
        </table:table-row>
        <table:table-row>
          <table:table-cell office:value-type="string">
            <text:p>Société d'Histoire de la Lorraine et du Musée Lorrain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MASSON Bertrand</text:p>
          </table:table-cell>
          <table:table-cell office:value-type="string">
            <text:p>DEL20200720_30</text:p>
          </table:table-cell>
        </table:table-row>
        <table:table-row>
          <table:table-cell office:value-type="string">
            <text:p>Société d'Histoire de la Lorraine et du Musée Lorrain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Maire membre de droit</text:p>
          </table:table-cell>
          <table:table-cell office:value-type="string">
            <text:p>DEL20200720_30</text:p>
          </table:table-cell>
        </table:table-row>
        <table:table-row>
          <table:table-cell office:value-type="string">
            <text:p>Société Anonyme Coopérative d'Intérêt Collectif pour l' Accession à la Propriété (SACICAP) de Lorraine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LUCAS Isabelle</text:p>
          </table:table-cell>
          <table:table-cell office:value-type="string">
            <text:p>DEL20200828_65</text:p>
          </table:table-cell>
        </table:table-row>
        <table:table-row>
          <table:table-cell office:value-type="string">
            <text:p>SLH LOGIS EST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LUCAS Isabelle</text:p>
          </table:table-cell>
          <table:table-cell office:value-type="string">
            <text:p>DEL20210412_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représentant</text:p>
          </table:table-cell>
          <table:table-cell office:value-type="string">
            <text:p>6</text:p>
          </table:table-cell>
          <table:table-cell office:value-type="string">
            <text:p>MAYEUX Sophie</text:p>
          </table:table-cell>
          <table:table-cell office:value-type="string">
            <text:p>DEL20200713_17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LUCAS Isabelle</text:p>
          </table:table-cell>
          <table:table-cell office:value-type="string">
            <text:p>DEL20233009_7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représentant</text:p>
          </table:table-cell>
          <table:table-cell office:value-type="string">
            <text:p>6</text:p>
          </table:table-cell>
          <table:table-cell office:value-type="string">
            <text:p>MARREL Charlotte</text:p>
          </table:table-cell>
          <table:table-cell office:value-type="string">
            <text:p>DEL20200713_17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représentant AG</text:p>
          </table:table-cell>
          <table:table-cell office:value-type="string">
            <text:p>6</text:p>
          </table:table-cell>
          <table:table-cell office:value-type="string">
            <text:p>SADI Areski</text:p>
          </table:table-cell>
          <table:table-cell office:value-type="string">
            <text:p>DEL20233009_7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MURATET Frank</text:p>
          </table:table-cell>
          <table:table-cell office:value-type="string">
            <text:p>DEL20200713_17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PERRIN Morand</text:p>
          </table:table-cell>
          <table:table-cell office:value-type="string">
            <text:p>DEL20200713_17</text:p>
          </table:table-cell>
        </table:table-row>
        <table:table-row>
          <table:table-cell office:value-type="string">
            <text:p>SAPL GRAND NANCY HABITAT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YILMAZ Bora</text:p>
          </table:table-cell>
          <table:table-cell office:value-type="string">
            <text:p>DEL20200713_16</text:p>
          </table:table-cell>
        </table:table-row>
        <table:table-row>
          <table:table-cell office:value-type="string">
            <text:p>SAPL GRAND NANCY HABITAT</text:p>
          </table:table-cell>
          <table:table-cell office:value-type="string">
            <text:p>Assemblée Générale et conseil d'administration</text:p>
          </table:table-cell>
          <table:table-cell office:value-type="string">
            <text:p>1</text:p>
          </table:table-cell>
          <table:table-cell office:value-type="string">
            <text:p>LUCAS Isabelle</text:p>
          </table:table-cell>
          <table:table-cell office:value-type="string">
            <text:p>DEL20200713_16</text:p>
          </table:table-cell>
        </table:table-row>
        <table:table-row>
          <table:table-cell office:value-type="string">
            <text:p>SAPL DESTINATION NANCY</text:p>
          </table:table-cell>
          <table:table-cell office:value-type="string">
            <text:p>Comité de Gestion</text:p>
          </table:table-cell>
          <table:table-cell office:value-type="string">
            <text:p>1</text:p>
          </table:table-cell>
          <table:table-cell office:value-type="string">
            <text:p>MASSON Bertrand</text:p>
          </table:table-cell>
          <table:table-cell office:value-type="string">
            <text:p>DEL20200713_14</text:p>
          </table:table-cell>
        </table:table-row>
        <table:table-row>
          <table:table-cell office:value-type="string">
            <text:p>SAPL DESTINATION NANCY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MASSON Bertrand</text:p>
          </table:table-cell>
          <table:table-cell office:value-type="string">
            <text:p>DEL20200713_14</text:p>
          </table:table-cell>
        </table:table-row>
        <table:table-row>
          <table:table-cell office:value-type="string">
            <text:p>SAPL DESTINATION NANCY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LE SOLLEUZ Antoine</text:p>
          </table:table-cell>
          <table:table-cell office:value-type="string">
            <text:p>DEL20200713_14</text:p>
          </table:table-cell>
        </table:table-row>
        <table:table-row>
          <table:table-cell office:value-type="string">
            <text:p>SAPL DESTINATION NANCY</text:p>
          </table:table-cell>
          <table:table-cell office:value-type="string">
            <text:p>Assemblée Générale</text:p>
          </table:table-cell>
          <table:table-cell office:value-type="string">
            <text:p>1</text:p>
          </table:table-cell>
          <table:table-cell office:value-type="string">
            <text:p>LE SOLLEUZ Antoine</text:p>
          </table:table-cell>
          <table:table-cell office:value-type="string">
            <text:p>DEL20200713_14</text:p>
          </table:table-cell>
        </table:table-row>
        <table:table-row>
          <table:table-cell office:value-type="string">
            <text:p>SAEM NANCY DEFI</text:p>
          </table:table-cell>
          <table:table-cell office:value-type="string">
            <text:p>Conseil d'administration</text:p>
          </table:table-cell>
          <table:table-cell office:value-type="string">
            <text:p>5</text:p>
          </table:table-cell>
          <table:table-cell office:value-type="string">
            <text:p>FICK Michel</text:p>
          </table:table-cell>
          <table:table-cell office:value-type="string">
            <text:p>DEL20200713_15</text:p>
          </table:table-cell>
        </table:table-row>
        <table:table-row>
          <table:table-cell office:value-type="string">
            <text:p>SAEM NANCY DEFI</text:p>
          </table:table-cell>
          <table:table-cell office:value-type="string">
            <text:p>Conseil d'administration</text:p>
          </table:table-cell>
          <table:table-cell office:value-type="string">
            <text:p>5</text:p>
          </table:table-cell>
          <table:table-cell office:value-type="string">
            <text:p>DIDELOT Anne-Sophie</text:p>
          </table:table-cell>
          <table:table-cell office:value-type="string">
            <text:p>DEL20200713_15</text:p>
          </table:table-cell>
        </table:table-row>
        <table:table-row>
          <table:table-cell office:value-type="string">
            <text:p>SAEM NANCY DEFI</text:p>
          </table:table-cell>
          <table:table-cell office:value-type="string">
            <text:p>Conseil d'administration</text:p>
          </table:table-cell>
          <table:table-cell office:value-type="string">
            <text:p>5</text:p>
          </table:table-cell>
          <table:table-cell office:value-type="string">
            <text:p>MARREL Charlotte</text:p>
          </table:table-cell>
          <table:table-cell office:value-type="string">
            <text:p>DEL20200713_15</text:p>
          </table:table-cell>
        </table:table-row>
        <table:table-row>
          <table:table-cell office:value-type="string">
            <text:p>SAEM NANCY DEFI</text:p>
          </table:table-cell>
          <table:table-cell office:value-type="string">
            <text:p>Conseil d'administration</text:p>
          </table:table-cell>
          <table:table-cell office:value-type="string">
            <text:p>5</text:p>
          </table:table-cell>
          <table:table-cell office:value-type="string">
            <text:p>THOMASSIN Charles</text:p>
          </table:table-cell>
          <table:table-cell office:value-type="string">
            <text:p>DEL20200713_15</text:p>
          </table:table-cell>
        </table:table-row>
        <table:table-row>
          <table:table-cell office:value-type="string">
            <text:p>SAEM NANCY DEFI</text:p>
          </table:table-cell>
          <table:table-cell office:value-type="string">
            <text:p>Conseil d'administration</text:p>
          </table:table-cell>
          <table:table-cell office:value-type="string">
            <text:p>5</text:p>
          </table:table-cell>
          <table:table-cell office:value-type="string">
            <text:p>BERNEZ Arnaud</text:p>
          </table:table-cell>
          <table:table-cell office:value-type="string">
            <text:p>DEL20200713_15</text:p>
          </table:table-cell>
        </table:table-row>
        <table:table-row>
          <table:table-cell office:value-type="string">
            <text:p>SAEM NANCY DEFI</text:p>
          </table:table-cell>
          <table:table-cell office:value-type="string">
            <text:p>Assemblée Générale</text:p>
          </table:table-cell>
          <table:table-cell office:value-type="string">
            <text:p>1</text:p>
          </table:table-cell>
          <table:table-cell office:value-type="string">
            <text:p>SADI Areski</text:p>
          </table:table-cell>
          <table:table-cell office:value-type="string">
            <text:p>DEL20200713_15</text:p>
          </table:table-cell>
        </table:table-row>
        <table:table-row>
          <table:table-cell office:value-type="string">
            <text:p>SACICAP</text:p>
          </table:table-cell>
          <table:table-cell office:value-type="string">
            <text:p>Assemblée Générale et conseil d'administration</text:p>
          </table:table-cell>
          <table:table-cell office:value-type="string">
            <text:p>2</text:p>
          </table:table-cell>
          <table:table-cell office:value-type="string">
            <text:p>MATHIEU Annette</text:p>
          </table:table-cell>
          <table:table-cell office:value-type="string">
            <text:p>DEL20200713_16</text:p>
          </table:table-cell>
        </table:table-row>
        <table:table-row>
          <table:table-cell office:value-type="string">
            <text:p>réseaux des Elu.e.s contre les violences faites aux femme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WITT Lauranne</text:p>
          </table:table-cell>
          <table:table-cell office:value-type="string">
            <text:p>DEL20200928_21</text:p>
          </table:table-cell>
        </table:table-row>
        <table:table-row>
          <table:table-cell office:value-type="string">
            <text:p>Réseau Grand'Est Franco-Allemand (GEFA) de la Fédération des Associations franco-allemandes (FAFA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LE SOLLEUZ Antoine</text:p>
          </table:table-cell>
          <table:table-cell office:value-type="string">
            <text:p>DEL20200720_35</text:p>
          </table:table-cell>
        </table:table-row>
        <table:table-row>
          <table:table-cell office:value-type="string">
            <text:p>Réseau Gérard Cuny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Maire membre de droit</text:p>
          </table:table-cell>
          <table:table-cell office:value-type="string">
            <text:p>DEL20200828_70</text:p>
          </table:table-cell>
        </table:table-row>
        <table:table-row>
          <table:table-cell office:value-type="string">
            <text:p>Réseau francophone des villes amies des aîné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NICOLAS Nadège</text:p>
          </table:table-cell>
          <table:table-cell office:value-type="string">
            <text:p>DEL20200720_69</text:p>
          </table:table-cell>
        </table:table-row>
        <table:table-row>
          <table:table-cell office:value-type="string">
            <text:p>Réseau Français des Villes Educatrice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IRCK Marianne</text:p>
          </table:table-cell>
          <table:table-cell office:value-type="string">
            <text:p>DEL20200828_29</text:p>
          </table:table-cell>
        </table:table-row>
        <table:table-row>
          <table:table-cell office:value-type="string">
            <text:p>Réseau Art nouveau Network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AGUIN Frédéric</text:p>
          </table:table-cell>
          <table:table-cell office:value-type="string">
            <text:p>DEL20200720_30</text:p>
          </table:table-cell>
        </table:table-row>
        <table:table-row>
          <table:table-cell office:value-type="string">
            <text:p>Opéra national de Lorraine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GUILLEMARD Philippe</text:p>
          </table:table-cell>
          <table:table-cell office:value-type="string">
            <text:p>DEL20200713_27</text:p>
          </table:table-cell>
        </table:table-row>
        <table:table-row>
          <table:table-cell office:value-type="string">
            <text:p>Opéra national de Lorraine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CREUSOT Nicole</text:p>
          </table:table-cell>
          <table:table-cell office:value-type="string">
            <text:p>DEL20200713_27</text:p>
          </table:table-cell>
        </table:table-row>
        <table:table-row>
          <table:table-cell office:value-type="string">
            <text:p>Opéra national de Lorraine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CHABIRA Hocine</text:p>
          </table:table-cell>
          <table:table-cell office:value-type="string">
            <text:p>DEL20200713_27</text:p>
          </table:table-cell>
        </table:table-row>
        <table:table-row>
          <table:table-cell office:value-type="string">
            <text:p>Opéra national de Lorraine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MERCIER Estelle</text:p>
          </table:table-cell>
          <table:table-cell office:value-type="string">
            <text:p>DEL20200713_27</text:p>
          </table:table-cell>
        </table:table-row>
        <table:table-row>
          <table:table-cell office:value-type="string">
            <text:p>Opéra national de Lorraine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WATRIN Laurent</text:p>
          </table:table-cell>
          <table:table-cell office:value-type="string">
            <text:p>DEL20200713_27</text:p>
          </table:table-cell>
        </table:table-row>
        <table:table-row>
          <table:table-cell office:value-type="string">
            <text:p>Opéra national de Lorraine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MASSON Bertrand</text:p>
          </table:table-cell>
          <table:table-cell office:value-type="string">
            <text:p>DEL20200713_27</text:p>
          </table:table-cell>
        </table:table-row>
        <table:table-row>
          <table:table-cell office:value-type="string">
            <text:p>OMH</text:p>
          </table:table-cell>
          <table:table-cell office:value-type="string">
            <text:p>Conseil d'administration</text:p>
          </table:table-cell>
          <table:table-cell office:value-type="string">
            <text:p/>
          </table:table-cell>
          <table:table-cell office:value-type="string">
            <text:p>BILLOT Véroniqu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Office nationale des personnes âgées (ONPA)</text:p>
          </table:table-cell>
          <table:table-cell office:value-type="string">
            <text:p>représentant</text:p>
          </table:table-cell>
          <table:table-cell office:value-type="string">
            <text:p>2</text:p>
          </table:table-cell>
          <table:table-cell office:value-type="string">
            <text:p>TENENBAUM Marc</text:p>
          </table:table-cell>
          <table:table-cell office:value-type="string">
            <text:p>DEL20200928_68</text:p>
          </table:table-cell>
        </table:table-row>
        <table:table-row>
          <table:table-cell office:value-type="string">
            <text:p>Office nationale des personnes âgées (ONPA)</text:p>
          </table:table-cell>
          <table:table-cell office:value-type="string">
            <text:p>représentant</text:p>
          </table:table-cell>
          <table:table-cell office:value-type="string">
            <text:p>2</text:p>
          </table:table-cell>
          <table:table-cell office:value-type="string">
            <text:p>RAINERI Serge</text:p>
          </table:table-cell>
          <table:table-cell office:value-type="string">
            <text:p>DEL20200928_68</text:p>
          </table:table-cell>
        </table:table-row>
        <table:table-row>
          <table:table-cell office:value-type="string">
            <text:p>Office Municipale des Sports</text:p>
          </table:table-cell>
          <table:table-cell office:value-type="string">
            <text:p>représentant</text:p>
          </table:table-cell>
          <table:table-cell office:value-type="string">
            <text:p>3</text:p>
          </table:table-cell>
          <table:table-cell office:value-type="string">
            <text:p>BIRCK Marianne</text:p>
          </table:table-cell>
          <table:table-cell office:value-type="string">
            <text:p>DEL20200713_11</text:p>
          </table:table-cell>
        </table:table-row>
        <table:table-row>
          <table:table-cell office:value-type="string">
            <text:p>Office Municipale des Sports</text:p>
          </table:table-cell>
          <table:table-cell office:value-type="string">
            <text:p>représentant</text:p>
          </table:table-cell>
          <table:table-cell office:value-type="string">
            <text:p>3</text:p>
          </table:table-cell>
          <table:table-cell office:value-type="string">
            <text:p>EL GHAZILI Mohammed</text:p>
          </table:table-cell>
          <table:table-cell office:value-type="string">
            <text:p>DEL20200713_11</text:p>
          </table:table-cell>
        </table:table-row>
        <table:table-row>
          <table:table-cell office:value-type="string">
            <text:p>Office Municipale des Sports</text:p>
          </table:table-cell>
          <table:table-cell office:value-type="string">
            <text:p>représentant</text:p>
          </table:table-cell>
          <table:table-cell office:value-type="string">
            <text:p>3</text:p>
          </table:table-cell>
          <table:table-cell office:value-type="string">
            <text:p>RAINERI Serge</text:p>
          </table:table-cell>
          <table:table-cell office:value-type="string">
            <text:p>DEL20200713_11</text:p>
          </table:table-cell>
        </table:table-row>
        <table:table-row>
          <table:table-cell office:value-type="string">
            <text:p>O.D.A.S. (Observatoire National de l'Action Sociale Décentralisée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NICOLAS Nadège</text:p>
          </table:table-cell>
          <table:table-cell office:value-type="string">
            <text:p>DEL20200828_69</text:p>
          </table:table-cell>
        </table:table-row>
        <table:table-row>
          <table:table-cell office:value-type="string">
            <text:p>Nos enfants ateliers périscolaires d'Haussonvill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JANDRIC Christelle</text:p>
          </table:table-cell>
          <table:table-cell office:value-type="string">
            <text:p>DEL20200713_10</text:p>
          </table:table-cell>
        </table:table-row>
        <table:table-row>
          <table:table-cell office:value-type="string">
            <text:p>MJC Trois-Maisons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PIERRONNET Romain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Trois-Maisons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BIRCK Marian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Trois-Maisons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CHABIRA Hoci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Pichon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PIERRONNET Romain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Pichon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MAGUIN Frédéric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Pichon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CHABIRA Hoci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Pichon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BIRCK Marian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Lillebonne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PIERRONNET Romain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Lillebonne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RICHTER Dahman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Lillebonne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CHABIRA Hoci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Lillebonne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BIRCK Marian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Haut du Lièvre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PIERRONNET Romain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Haut du Lièvre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HITOU RABHI Fatiha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Haut du Lièvre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CHABIRA Hoci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Haut du Lièvre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BIRCK Marian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Desforges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PIERRONNET Romain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Desforges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MAGUIN Frédéric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Desforges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CHABIRA Hoci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Desforges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BIRCK Marian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Beauregard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PIERRONNET Romain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Beauregard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NICOLAS Nadèg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Beauregard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CHABIRA Hoci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Beauregard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BIRCK Marian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Bazin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PIERRONNET Romain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Bazin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ERNEST Véroniqu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Bazin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CHABIRA Hoci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Bazin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BIRCK Marian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ission locale du grand Nancy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DIDELOT Anne-Sophie</text:p>
          </table:table-cell>
          <table:table-cell office:value-type="string">
            <text:p>DEL20200713_22</text:p>
          </table:table-cell>
        </table:table-row>
        <table:table-row>
          <table:table-cell office:value-type="string">
            <text:p>Mission locale du grand Nancy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DATI Malika</text:p>
          </table:table-cell>
          <table:table-cell office:value-type="string">
            <text:p>DEL20200713_22</text:p>
          </table:table-cell>
        </table:table-row>
        <table:table-row>
          <table:table-cell office:value-type="string">
            <text:p>Mission locale du grand Nancy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EL HARRADI Mounir</text:p>
          </table:table-cell>
          <table:table-cell office:value-type="string">
            <text:p>DEL20200713_22</text:p>
          </table:table-cell>
        </table:table-row>
        <table:table-row>
          <table:table-cell office:value-type="string">
            <text:p>Mission locale du grand Nancy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NICOLAS Nadège</text:p>
          </table:table-cell>
          <table:table-cell office:value-type="string">
            <text:p>DEL20200713_22</text:p>
          </table:table-cell>
        </table:table-row>
        <table:table-row>
          <table:table-cell office:value-type="string">
            <text:p>Mission locale du grand Nancy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YILMAZ Bora</text:p>
          </table:table-cell>
          <table:table-cell office:value-type="string">
            <text:p>DEL20200713_22</text:p>
          </table:table-cell>
        </table:table-row>
        <table:table-row>
          <table:table-cell office:value-type="string">
            <text:p>Mission locale du grand Nancy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BENMOKHTAR Sabrina</text:p>
          </table:table-cell>
          <table:table-cell office:value-type="string">
            <text:p>DEL20200713_22</text:p>
          </table:table-cell>
        </table:table-row>
        <table:table-row>
          <table:table-cell office:value-type="string">
            <text:p>Mission locale du grand Nancy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MATHIEU Annette</text:p>
          </table:table-cell>
          <table:table-cell office:value-type="string">
            <text:p>DEL20200713_22</text:p>
          </table:table-cell>
        </table:table-row>
        <table:table-row>
          <table:table-cell office:value-type="string">
            <text:p>Mission locale du grand Nancy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BLANDIN Chloé</text:p>
          </table:table-cell>
          <table:table-cell office:value-type="string">
            <text:p>DEL20200713_22</text:p>
          </table:table-cell>
        </table:table-row>
        <table:table-row>
          <table:table-cell office:value-type="string">
            <text:p>Mission locale du grand Nancy</text:p>
          </table:table-cell>
          <table:table-cell office:value-type="string">
            <text:p>Présidence</text:p>
          </table:table-cell>
          <table:table-cell office:value-type="string">
            <text:p>1</text:p>
          </table:table-cell>
          <table:table-cell office:value-type="string">
            <text:p>MURATET Frank</text:p>
          </table:table-cell>
          <table:table-cell office:value-type="string">
            <text:p>ARR_43893</text:p>
          </table:table-cell>
        </table:table-row>
        <table:table-row>
          <table:table-cell office:value-type="string">
            <text:p>Meurthe et Moselle Développement 54 (MMD54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WATRIN Laurent</text:p>
          </table:table-cell>
          <table:table-cell office:value-type="string">
            <text:p>DEL20200713_07</text:p>
          </table:table-cell>
        </table:table-row>
        <table:table-row>
          <table:table-cell office:value-type="string">
            <text:p>Médiathèque des hôpitaux de Nancy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CHABIRA Hocine</text:p>
          </table:table-cell>
          <table:table-cell office:value-type="string">
            <text:p>DEL20200828_72</text:p>
          </table:table-cell>
        </table:table-row>
        <table:table-row>
          <table:table-cell office:value-type="string">
            <text:p>Maison Hospitalière Saint Charle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NICOLAS Nadège</text:p>
          </table:table-cell>
          <table:table-cell office:value-type="string">
            <text:p>DEL20200828_69</text:p>
          </table:table-cell>
        </table:table-row>
        <table:table-row>
          <table:table-cell office:value-type="string">
            <text:p>Maison des femmes</text:p>
          </table:table-cell>
          <table:table-cell office:value-type="string">
            <text:p>Conseil d'administration</text:p>
          </table:table-cell>
          <table:table-cell office:value-type="string">
            <text:p>3</text:p>
          </table:table-cell>
          <table:table-cell office:value-type="string">
            <text:p>DIDELOT Anne-Sophie</text:p>
          </table:table-cell>
          <table:table-cell office:value-type="string">
            <text:p/>
          </table:table-cell>
        </table:table-row>
        <table:table-row>
          <table:table-cell office:value-type="string">
            <text:p>Maison des femmes</text:p>
          </table:table-cell>
          <table:table-cell office:value-type="string">
            <text:p>Conseil d'administration</text:p>
          </table:table-cell>
          <table:table-cell office:value-type="string">
            <text:p>3</text:p>
          </table:table-cell>
          <table:table-cell office:value-type="string">
            <text:p>WITT Lauranne</text:p>
          </table:table-cell>
          <table:table-cell office:value-type="string">
            <text:p/>
          </table:table-cell>
        </table:table-row>
        <table:table-row>
          <table:table-cell office:value-type="string">
            <text:p>Maison des femmes</text:p>
          </table:table-cell>
          <table:table-cell office:value-type="string">
            <text:p>Conseil d'administration</text:p>
          </table:table-cell>
          <table:table-cell office:value-type="string">
            <text:p>3</text:p>
          </table:table-cell>
          <table:table-cell office:value-type="string">
            <text:p>BIRCK Marianne</text:p>
          </table:table-cell>
          <table:table-cell office:value-type="string">
            <text:p/>
          </table:table-cell>
        </table:table-row>
        <table:table-row>
          <table:table-cell office:value-type="string">
            <text:p>Maison de l'Engagement et de l'initiative des Jeunes en Territoires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BIRCK Marianne</text:p>
          </table:table-cell>
          <table:table-cell office:value-type="string">
            <text:p>DEL20200713_10</text:p>
          </table:table-cell>
        </table:table-row>
        <table:table-row>
          <table:table-cell office:value-type="string">
            <text:p>Maison de l'emploi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LANDIN Chloé</text:p>
          </table:table-cell>
          <table:table-cell office:value-type="string">
            <text:p>DEL20200713_23</text:p>
          </table:table-cell>
        </table:table-row>
        <table:table-row>
          <table:table-cell office:value-type="string">
            <text:p>LYCEE POINCAR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NICOLAS Nadège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LYCEE LORITZ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ERNEST Véronique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LYCEE JEANNE D’ARC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SOUVERAIN Thomas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LYCEE JEAN PROUVE - BONSECOUR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AGUIN Frédéric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LYCEE GROUPE SCOLAIRE BEAUREGARD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ADAM Lionnel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LYCEE GEORGES DE LA TOUR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NICOLAS Nadège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LYCEE CYFFL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SOUVERAIN Thomas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LYCEE CHOPIN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AGUIN Frédéric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L'autre canal</text:p>
          </table:table-cell>
          <table:table-cell office:value-type="string">
            <text:p>Conseil d'administration</text:p>
          </table:table-cell>
          <table:table-cell office:value-type="string">
            <text:p>4</text:p>
          </table:table-cell>
          <table:table-cell office:value-type="string">
            <text:p>NOEL Danièle</text:p>
          </table:table-cell>
          <table:table-cell office:value-type="string">
            <text:p>DEL20200713_29</text:p>
          </table:table-cell>
        </table:table-row>
        <table:table-row>
          <table:table-cell office:value-type="string">
            <text:p>L'autre canal</text:p>
          </table:table-cell>
          <table:table-cell office:value-type="string">
            <text:p>Conseil d'administration</text:p>
          </table:table-cell>
          <table:table-cell office:value-type="string">
            <text:p>4</text:p>
          </table:table-cell>
          <table:table-cell office:value-type="string">
            <text:p>ERNEST Véronique</text:p>
          </table:table-cell>
          <table:table-cell office:value-type="string">
            <text:p>DEL20200713_29</text:p>
          </table:table-cell>
        </table:table-row>
        <table:table-row>
          <table:table-cell office:value-type="string">
            <text:p>L'autre canal</text:p>
          </table:table-cell>
          <table:table-cell office:value-type="string">
            <text:p>Conseil d'administration</text:p>
          </table:table-cell>
          <table:table-cell office:value-type="string">
            <text:p>4</text:p>
          </table:table-cell>
          <table:table-cell office:value-type="string">
            <text:p>CHABIRA Hocine</text:p>
          </table:table-cell>
          <table:table-cell office:value-type="string">
            <text:p>DEL20200713_29</text:p>
          </table:table-cell>
        </table:table-row>
        <table:table-row>
          <table:table-cell office:value-type="string">
            <text:p>L'autre canal</text:p>
          </table:table-cell>
          <table:table-cell office:value-type="string">
            <text:p>Conseil d'administration</text:p>
          </table:table-cell>
          <table:table-cell office:value-type="string">
            <text:p>4</text:p>
          </table:table-cell>
          <table:table-cell office:value-type="string">
            <text:p>MASSON Bertrand</text:p>
          </table:table-cell>
          <table:table-cell office:value-type="string">
            <text:p>DEL20200713_29</text:p>
          </table:table-cell>
        </table:table-row>
        <table:table-row>
          <table:table-cell office:value-type="string">
            <text:p>indivision solvay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SAMB Ousmane</text:p>
          </table:table-cell>
          <table:table-cell office:value-type="string">
            <text:p>ARR_40253</text:p>
          </table:table-cell>
        </table:table-row>
        <table:table-row>
          <table:table-cell office:value-type="string">
            <text:p>ICN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THOMASSIN Charles</text:p>
          </table:table-cell>
          <table:table-cell office:value-type="string">
            <text:p>DEL20201102_33</text:p>
          </table:table-cell>
        </table:table-row>
        <table:table-row>
          <table:table-cell office:value-type="string">
            <text:p>Groupe scolaire beauregard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ADAM Lionnel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Grand Nancy Defi’b (Association Grand Nancy Defi’b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TENENBAUM Marc</text:p>
          </table:table-cell>
          <table:table-cell office:value-type="string">
            <text:p>courrier</text:p>
          </table:table-cell>
        </table:table-row>
        <table:table-row>
          <table:table-cell office:value-type="string">
            <text:p>GIP Prévention PJJ 54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WITT Lauranne</text:p>
          </table:table-cell>
          <table:table-cell office:value-type="string">
            <text:p>DEL20200713_10</text:p>
          </table:table-cell>
        </table:table-row>
        <table:table-row>
          <table:table-cell office:value-type="string">
            <text:p>GIP Prévention PJJ 54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EL HARRADI Mounir</text:p>
          </table:table-cell>
          <table:table-cell office:value-type="string">
            <text:p>DEL20200713_10</text:p>
          </table:table-cell>
        </table:table-row>
        <table:table-row>
          <table:table-cell office:value-type="string">
            <text:p>GIP BIBLIOTHEQUE Limédia.fr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ASSON Bertrand</text:p>
          </table:table-cell>
          <table:table-cell office:value-type="string">
            <text:p>DEL20200720_30</text:p>
          </table:table-cell>
        </table:table-row>
        <table:table-row>
          <table:table-cell office:value-type="string">
            <text:p>GESCOD - Grand Est Solidarités et Coopérations pour le Développement.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LE SOLLEUZ Antoine</text:p>
          </table:table-cell>
          <table:table-cell office:value-type="string">
            <text:p>DEL20200828_71</text:p>
          </table:table-cell>
        </table:table-row>
        <table:table-row>
          <table:table-cell office:value-type="string">
            <text:p>France Urbaine</text:p>
          </table:table-cell>
          <table:table-cell office:value-type="string">
            <text:p>Assemblée Générale</text:p>
          </table:table-cell>
          <table:table-cell office:value-type="string">
            <text:p>3</text:p>
          </table:table-cell>
          <table:table-cell office:value-type="string">
            <text:p>HATZIG Patrick</text:p>
          </table:table-cell>
          <table:table-cell office:value-type="string">
            <text:p>DEL20200828_66</text:p>
          </table:table-cell>
        </table:table-row>
        <table:table-row>
          <table:table-cell office:value-type="string">
            <text:p>France Urbaine</text:p>
          </table:table-cell>
          <table:table-cell office:value-type="string">
            <text:p>Assemblée Générale</text:p>
          </table:table-cell>
          <table:table-cell office:value-type="string">
            <text:p>3</text:p>
          </table:table-cell>
          <table:table-cell office:value-type="string">
            <text:p>KHIROUNI Chaynesse</text:p>
          </table:table-cell>
          <table:table-cell office:value-type="string">
            <text:p>DEL20200828_66</text:p>
          </table:table-cell>
        </table:table-row>
        <table:table-row>
          <table:table-cell office:value-type="string">
            <text:p>France Urbaine</text:p>
          </table:table-cell>
          <table:table-cell office:value-type="string">
            <text:p>Assemblée Générale</text:p>
          </table:table-cell>
          <table:table-cell office:value-type="string">
            <text:p>3</text:p>
          </table:table-cell>
          <table:table-cell office:value-type="string">
            <text:p>YILMAZ Bora</text:p>
          </table:table-cell>
          <table:table-cell office:value-type="string">
            <text:p>DEL20200828_66</text:p>
          </table:table-cell>
        </table:table-row>
        <table:table-row>
          <table:table-cell office:value-type="string">
            <text:p>Fondation LOTHARINGIE</text:p>
          </table:table-cell>
          <table:table-cell office:value-type="string">
            <text:p>Conseil d'administration</text:p>
          </table:table-cell>
          <table:table-cell office:value-type="string">
            <text:p>3</text:p>
          </table:table-cell>
          <table:table-cell office:value-type="string">
            <text:p>RICHTER Dahman</text:p>
          </table:table-cell>
          <table:table-cell office:value-type="string">
            <text:p>DEL20200828_75</text:p>
          </table:table-cell>
        </table:table-row>
        <table:table-row>
          <table:table-cell office:value-type="string">
            <text:p>Fondation LOTHARINGIE</text:p>
          </table:table-cell>
          <table:table-cell office:value-type="string">
            <text:p>Conseil d'administration</text:p>
          </table:table-cell>
          <table:table-cell office:value-type="string">
            <text:p>3</text:p>
          </table:table-cell>
          <table:table-cell office:value-type="string">
            <text:p>MAGUIN Frédéric</text:p>
          </table:table-cell>
          <table:table-cell office:value-type="string">
            <text:p>DEL20200828_75</text:p>
          </table:table-cell>
        </table:table-row>
        <table:table-row>
          <table:table-cell office:value-type="string">
            <text:p>Fondation LOTHARINGIE</text:p>
          </table:table-cell>
          <table:table-cell office:value-type="string">
            <text:p>Conseil d'administration</text:p>
          </table:table-cell>
          <table:table-cell office:value-type="string">
            <text:p>3</text:p>
          </table:table-cell>
          <table:table-cell office:value-type="string">
            <text:p>CREUSOT Nicole</text:p>
          </table:table-cell>
          <table:table-cell office:value-type="string">
            <text:p>DEL20200828_75</text:p>
          </table:table-cell>
        </table:table-row>
        <table:table-row>
          <table:table-cell office:value-type="string">
            <text:p>Fondation ID+Lorraine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BERNEZ Arnaud</text:p>
          </table:table-cell>
          <table:table-cell office:value-type="string">
            <text:p>DEL20220124_26</text:p>
          </table:table-cell>
        </table:table-row>
        <table:table-row>
          <table:table-cell office:value-type="string">
            <text:p>Fondation des Aveugles et Déficients Visuels de Nancy - Nicolas Gridel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KREMER Arnaud</text:p>
          </table:table-cell>
          <table:table-cell office:value-type="string">
            <text:p>ARR_40916</text:p>
          </table:table-cell>
        </table:table-row>
        <table:table-row>
          <table:table-cell office:value-type="string">
            <text:p>Fédération Nationale des Collectivités Territoriales pour la Cultur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ASSON Bertrand</text:p>
          </table:table-cell>
          <table:table-cell office:value-type="string">
            <text:p>DEL20200828_74</text:p>
          </table:table-cell>
        </table:table-row>
        <table:table-row>
          <table:table-cell office:value-type="string">
            <text:p>Fédération française des ports de plaisanc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ERNEST Véronique</text:p>
          </table:table-cell>
          <table:table-cell office:value-type="string">
            <text:p>DEL20200713_18</text:p>
          </table:table-cell>
        </table:table-row>
        <table:table-row>
          <table:table-cell office:value-type="string">
            <text:p>EMAN (Ecole des Musiques Actuelles de Nancy)</text:p>
          </table:table-cell>
          <table:table-cell office:value-type="string">
            <text:p>Conseil d'administration</text:p>
          </table:table-cell>
          <table:table-cell office:value-type="string">
            <text:p>3</text:p>
          </table:table-cell>
          <table:table-cell office:value-type="string">
            <text:p>WITT Lauranne</text:p>
          </table:table-cell>
          <table:table-cell office:value-type="string">
            <text:p>DEL20200713_10</text:p>
          </table:table-cell>
        </table:table-row>
        <table:table-row>
          <table:table-cell office:value-type="string">
            <text:p>EMAN (Ecole des Musiques Actuelles de Nancy)</text:p>
          </table:table-cell>
          <table:table-cell office:value-type="string">
            <text:p>Conseil d'administration</text:p>
          </table:table-cell>
          <table:table-cell office:value-type="string">
            <text:p>3</text:p>
          </table:table-cell>
          <table:table-cell office:value-type="string">
            <text:p>HATZIG Patrick</text:p>
          </table:table-cell>
          <table:table-cell office:value-type="string">
            <text:p>DEL20200713_10</text:p>
          </table:table-cell>
        </table:table-row>
        <table:table-row>
          <table:table-cell office:value-type="string">
            <text:p>EMAN (Ecole des Musiques Actuelles de Nancy)</text:p>
          </table:table-cell>
          <table:table-cell office:value-type="string">
            <text:p>Conseil d'administration</text:p>
          </table:table-cell>
          <table:table-cell office:value-type="string">
            <text:p>3</text:p>
          </table:table-cell>
          <table:table-cell office:value-type="string">
            <text:p>CHABIRA Hocine</text:p>
          </table:table-cell>
          <table:table-cell office:value-type="string">
            <text:p>DEL20200713_10</text:p>
          </table:table-cell>
        </table:table-row>
        <table:table-row>
          <table:table-cell office:value-type="string">
            <text:p>EHPAD Notre maison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NICOLAS Nadège</text:p>
          </table:table-cell>
          <table:table-cell office:value-type="string">
            <text:p>DEL20220522_02</text:p>
          </table:table-cell>
        </table:table-row>
        <table:table-row>
          <table:table-cell office:value-type="string">
            <text:p>EHPAD Notre maison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TENENBAUM Marc</text:p>
          </table:table-cell>
          <table:table-cell office:value-type="string">
            <text:p>DEL20220522_02</text:p>
          </table:table-cell>
        </table:table-row>
        <table:table-row>
          <table:table-cell office:value-type="string">
            <text:p>Ecole Privée vincent/jeanne du lys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BEAUDEUX Evelyne</text:p>
          </table:table-cell>
          <table:table-cell office:value-type="string">
            <text:p>DEL20200720_28</text:p>
          </table:table-cell>
        </table:table-row>
        <table:table-row>
          <table:table-cell office:value-type="string">
            <text:p>Ecole Privée St sauveur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MAGUIN Frédéric</text:p>
          </table:table-cell>
          <table:table-cell office:value-type="string">
            <text:p>DEL20200720_28</text:p>
          </table:table-cell>
        </table:table-row>
        <table:table-row>
          <table:table-cell office:value-type="string">
            <text:p>Ecole Privée St Pierre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MAGUIN Frédéric</text:p>
          </table:table-cell>
          <table:table-cell office:value-type="string">
            <text:p>DEL20200720_28</text:p>
          </table:table-cell>
        </table:table-row>
        <table:table-row>
          <table:table-cell office:value-type="string">
            <text:p>Ecole Privée St Léon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NICOLAS Nadège</text:p>
          </table:table-cell>
          <table:table-cell office:value-type="string">
            <text:p>DEL20200720_28</text:p>
          </table:table-cell>
        </table:table-row>
        <table:table-row>
          <table:table-cell office:value-type="string">
            <text:p>Ecole Privée St Dominique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ERNEST Véronique</text:p>
          </table:table-cell>
          <table:table-cell office:value-type="string">
            <text:p>DEL20200720_28</text:p>
          </table:table-cell>
        </table:table-row>
        <table:table-row>
          <table:table-cell office:value-type="string">
            <text:p>Ecole Privée ND de St Sigisbert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BERNEZ Arnaud</text:p>
          </table:table-cell>
          <table:table-cell office:value-type="string">
            <text:p>DEL20200720_28</text:p>
          </table:table-cell>
        </table:table-row>
        <table:table-row>
          <table:table-cell office:value-type="string">
            <text:p>Ecole Privée la providence/la salle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BENMOKHTAR Sabrina</text:p>
          </table:table-cell>
          <table:table-cell office:value-type="string">
            <text:p>DEL20200720_28</text:p>
          </table:table-cell>
        </table:table-row>
        <table:table-row>
          <table:table-cell office:value-type="string">
            <text:p>Ecole Privée JB la Salle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SOUVERAIN Thomas</text:p>
          </table:table-cell>
          <table:table-cell office:value-type="string">
            <text:p>DEL20200720_28</text:p>
          </table:table-cell>
        </table:table-row>
        <table:table-row>
          <table:table-cell office:value-type="string">
            <text:p>Ecole Privée Charles de foucauld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SOUVERAIN Thomas</text:p>
          </table:table-cell>
          <table:table-cell office:value-type="string">
            <text:p>DEL20200720_28</text:p>
          </table:table-cell>
        </table:table-row>
        <table:table-row>
          <table:table-cell office:value-type="string">
            <text:p>Ecole maternelle Tiercelin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WITT Laurann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Stanisla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URATET Frank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Saint george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EL HARRADI Mounir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Roberty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LUCAS Isabell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Placieux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JANDRIC Christell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Montet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EL GHAZILI Mohammed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Michelet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HITOU RABHI Fatiha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Mc Mahon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RICHTER Dahman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marcel leroy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AGUIN Frédéric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La fontain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HITOU RABHI Fatiha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Jean Jaurè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WATRIN Laurent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Gebhart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DAGUERRE-JACQU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Gallé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OURREAU Christin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Didion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ENMOKHTAR Sabrina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Clémenceau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THOMASSIN Charles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Charlemagn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LANDIN Chloé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Charle 3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OILLON Muriel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Buthegnemont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SAMB Ousman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Buffon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HITOU RABHI Fatiha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Boudonvill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ERNEZ Arnaud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Alfred Mézière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ATHIEU Annett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3 maison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ATHIEU Annett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Stanisla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LE SOLLEUZ Antoin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saint George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ASSON Bertrand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Placieux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JANDRIC Christell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Orly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HATZIG Patrick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Moselly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ICHEL Delphin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Montet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SADI Areski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Marcel Leloy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la fontain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SAMB Ousman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Jules Ferry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FINCK Chantal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Jean Jaurè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YILMAZ Bora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Emile Gebhart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CHABIRA Hocin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Emile Gallé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KREMER Arnaud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Didion raugraff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ERCIER Estell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Clémenceau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THOMASSIN Charles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Charlemagn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RAINERI Serg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Buthegnemont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ARREL Charlott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Buffon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KHIROUNI Chayness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Braconnot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TENENBAUM Marc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Boudonvill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IRCK Mariann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Alfred Mézièr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PERRIN Morand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3 maison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KHIROUNI Chayness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CAR (Coalition européenne des villes contre le racisme et les discriminations)</text:p>
          </table:table-cell>
          <table:table-cell office:value-type="string">
            <text:p>Comité Directeur</text:p>
          </table:table-cell>
          <table:table-cell office:value-type="string">
            <text:p>1</text:p>
          </table:table-cell>
          <table:table-cell office:value-type="string">
            <text:p>BENMOKHTAR Sabrina</text:p>
          </table:table-cell>
          <table:table-cell office:value-type="string">
            <text:p>DEL20200720_37</text:p>
          </table:table-cell>
        </table:table-row>
        <table:table-row>
          <table:table-cell office:value-type="string">
            <text:p>Conseil National des Villes et Villages Fleuri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LUCAS Isabelle</text:p>
          </table:table-cell>
          <table:table-cell office:value-type="string">
            <text:p>DEL20201214_65</text:p>
          </table:table-cell>
        </table:table-row>
        <table:table-row>
          <table:table-cell office:value-type="string">
            <text:p>Conseil d'orientation et de Surveillance de la caisse de crédit municipal</text:p>
          </table:table-cell>
          <table:table-cell office:value-type="string">
            <text:p>représentant</text:p>
          </table:table-cell>
          <table:table-cell office:value-type="string">
            <text:p>4</text:p>
          </table:table-cell>
          <table:table-cell office:value-type="string">
            <text:p>FICK Michel</text:p>
          </table:table-cell>
          <table:table-cell office:value-type="string">
            <text:p>DEL20200720_21</text:p>
          </table:table-cell>
        </table:table-row>
        <table:table-row>
          <table:table-cell office:value-type="string">
            <text:p>Conseil d'orientation et de Surveillance de la caisse de crédit municipal</text:p>
          </table:table-cell>
          <table:table-cell office:value-type="string">
            <text:p>représentant</text:p>
          </table:table-cell>
          <table:table-cell office:value-type="string">
            <text:p>4</text:p>
          </table:table-cell>
          <table:table-cell office:value-type="string">
            <text:p>BERNEZ Arnaud</text:p>
          </table:table-cell>
          <table:table-cell office:value-type="string">
            <text:p>DEL20200720_21</text:p>
          </table:table-cell>
        </table:table-row>
        <table:table-row>
          <table:table-cell office:value-type="string">
            <text:p>Conseil d'orientation et de Surveillance de la caisse de crédit municipal</text:p>
          </table:table-cell>
          <table:table-cell office:value-type="string">
            <text:p>représentant</text:p>
          </table:table-cell>
          <table:table-cell office:value-type="string">
            <text:p>4</text:p>
          </table:table-cell>
          <table:table-cell office:value-type="string">
            <text:p>NICOLAS Nadège</text:p>
          </table:table-cell>
          <table:table-cell office:value-type="string">
            <text:p>DEL20200720_21</text:p>
          </table:table-cell>
        </table:table-row>
        <table:table-row>
          <table:table-cell office:value-type="string">
            <text:p>Conseil d'orientation et de Surveillance de la caisse de crédit municipal</text:p>
          </table:table-cell>
          <table:table-cell office:value-type="string">
            <text:p>représentant</text:p>
          </table:table-cell>
          <table:table-cell office:value-type="string">
            <text:p>4</text:p>
          </table:table-cell>
          <table:table-cell office:value-type="string">
            <text:p>SAMB Ousmane</text:p>
          </table:table-cell>
          <table:table-cell office:value-type="string">
            <text:p>DEL20200720_21</text:p>
          </table:table-cell>
        </table:table-row>
        <table:table-row>
          <table:table-cell office:value-type="string">
            <text:p>Conseil de Vie Etudiant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THOMASSIN Charles</text:p>
          </table:table-cell>
          <table:table-cell office:value-type="string">
            <text:p>DEL20210927_54</text:p>
          </table:table-cell>
        </table:table-row>
        <table:table-row>
          <table:table-cell office:value-type="string">
            <text:p>conseil de la vie social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ERNEST Véronique</text:p>
          </table:table-cell>
          <table:table-cell office:value-type="string">
            <text:p>DEL20230619_44</text:p>
          </table:table-cell>
        </table:table-row>
        <table:table-row>
          <table:table-cell office:value-type="string">
            <text:p>Conseil de Discipline de Recour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ERCIER Estelle</text:p>
          </table:table-cell>
          <table:table-cell office:value-type="string">
            <text:p>DEL20200720_25</text:p>
          </table:table-cell>
        </table:table-row>
        <table:table-row>
          <table:table-cell office:value-type="string">
            <text:p>Conférence Métropolitaine du Sillon Lorrain</text:p>
          </table:table-cell>
          <table:table-cell office:value-type="string">
            <text:p>représentant</text:p>
          </table:table-cell>
          <table:table-cell office:value-type="string">
            <text:p>2</text:p>
          </table:table-cell>
          <table:table-cell office:value-type="string">
            <text:p>KHIROUNI Chaynesse</text:p>
          </table:table-cell>
          <table:table-cell office:value-type="string">
            <text:p>DEL20200828_73</text:p>
          </table:table-cell>
        </table:table-row>
        <table:table-row>
          <table:table-cell office:value-type="string">
            <text:p>Conférence Métropolitaine du Sillon Lorrain</text:p>
          </table:table-cell>
          <table:table-cell office:value-type="string">
            <text:p>représentant</text:p>
          </table:table-cell>
          <table:table-cell office:value-type="string">
            <text:p>2</text:p>
          </table:table-cell>
          <table:table-cell office:value-type="string">
            <text:p>HATZIG Patrick</text:p>
          </table:table-cell>
          <table:table-cell office:value-type="string">
            <text:p>DEL20200828_73</text:p>
          </table:table-cell>
        </table:table-row>
        <table:table-row>
          <table:table-cell office:value-type="string">
            <text:p>Commission locale du patrimoine mondial</text:p>
          </table:table-cell>
          <table:table-cell office:value-type="string">
            <text:p>collège des élus</text:p>
          </table:table-cell>
          <table:table-cell office:value-type="string">
            <text:p>3</text:p>
          </table:table-cell>
          <table:table-cell office:value-type="string">
            <text:p>MAGUIN Frédéric</text:p>
          </table:table-cell>
          <table:table-cell office:value-type="string">
            <text:p>DEL20240930_24</text:p>
          </table:table-cell>
        </table:table-row>
        <table:table-row>
          <table:table-cell office:value-type="string">
            <text:p>Commission locale du patrimoine mondial</text:p>
          </table:table-cell>
          <table:table-cell office:value-type="string">
            <text:p>collège des élus</text:p>
          </table:table-cell>
          <table:table-cell office:value-type="string">
            <text:p>3</text:p>
          </table:table-cell>
          <table:table-cell office:value-type="string">
            <text:p>MASSON Bertrand</text:p>
          </table:table-cell>
          <table:table-cell office:value-type="string">
            <text:p>DEL20240930_24</text:p>
          </table:table-cell>
        </table:table-row>
        <table:table-row>
          <table:table-cell office:value-type="string">
            <text:p>Commission locale du patrimoine mondial</text:p>
          </table:table-cell>
          <table:table-cell office:value-type="string">
            <text:p>collège des élus</text:p>
          </table:table-cell>
          <table:table-cell office:value-type="string">
            <text:p>3</text:p>
          </table:table-cell>
          <table:table-cell office:value-type="string">
            <text:p>KLEIN MATHIEU</text:p>
          </table:table-cell>
          <table:table-cell office:value-type="string">
            <text:p>DEL20240930_24</text:p>
          </table:table-cell>
        </table:table-row>
        <table:table-row>
          <table:table-cell office:value-type="string">
            <text:p>Commission locale des transports publics particuliers des personne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SOUVERAIN Thomas</text:p>
          </table:table-cell>
          <table:table-cell office:value-type="string">
            <text:p>DEL20230918_77</text:p>
          </table:table-cell>
        </table:table-row>
        <table:table-row>
          <table:table-cell office:value-type="string">
            <text:p>Commission Départementale d'Aménagement Commercial (CDAC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SADI Areski</text:p>
          </table:table-cell>
          <table:table-cell office:value-type="string">
            <text:p>ARR_38003</text:p>
          </table:table-cell>
        </table:table-row>
        <table:table-row>
          <table:table-cell office:value-type="string">
            <text:p>Commission de Surveillance du Réseau Educatif de Meurthe et Mosell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OILLON Muriel</text:p>
          </table:table-cell>
          <table:table-cell office:value-type="string">
            <text:p>ARR_39817</text:p>
          </table:table-cell>
        </table:table-row>
        <table:table-row>
          <table:table-cell office:value-type="string">
            <text:p>Commission de réforme</text:p>
          </table:table-cell>
          <table:table-cell office:value-type="string">
            <text:p>représentan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L20200720_24</text:p>
          </table:table-cell>
        </table:table-row>
        <table:table-row>
          <table:table-cell office:value-type="string">
            <text:p>Commission de réforme</text:p>
          </table:table-cell>
          <table:table-cell office:value-type="string">
            <text:p>représentan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L20200720_24</text:p>
          </table:table-cell>
        </table:table-row>
        <table:table-row>
          <table:table-cell office:value-type="string">
            <text:p>Commission de réforme</text:p>
          </table:table-cell>
          <table:table-cell office:value-type="string">
            <text:p>représentant</text:p>
          </table:table-cell>
          <table:table-cell office:value-type="string">
            <text:p>2</text:p>
          </table:table-cell>
          <table:table-cell office:value-type="string">
            <text:p>SAMB Ousmane</text:p>
          </table:table-cell>
          <table:table-cell office:value-type="string">
            <text:p>DEL20200720_24</text:p>
          </table:table-cell>
        </table:table-row>
        <table:table-row>
          <table:table-cell office:value-type="string">
            <text:p>Commission de réforme</text:p>
          </table:table-cell>
          <table:table-cell office:value-type="string">
            <text:p>représentant</text:p>
          </table:table-cell>
          <table:table-cell office:value-type="string">
            <text:p>2</text:p>
          </table:table-cell>
          <table:table-cell office:value-type="string">
            <text:p>FINCK Chantal</text:p>
          </table:table-cell>
          <table:table-cell office:value-type="string">
            <text:p>DEL20200720_24</text:p>
          </table:table-cell>
        </table:table-row>
        <table:table-row>
          <table:table-cell office:value-type="string">
            <text:p>Comité d'action sociale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BOILLON Muriel</text:p>
          </table:table-cell>
          <table:table-cell office:value-type="string">
            <text:p>DEL20200720_27</text:p>
          </table:table-cell>
        </table:table-row>
        <table:table-row>
          <table:table-cell office:value-type="string">
            <text:p>Comité d'action sociale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MATHIEU Annette</text:p>
          </table:table-cell>
          <table:table-cell office:value-type="string">
            <text:p>DEL20200720_27</text:p>
          </table:table-cell>
        </table:table-row>
        <table:table-row>
          <table:table-cell office:value-type="string">
            <text:p>COLLEGE LOUIS ARMAND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JANDRIC Christelle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COLLEGE LA CRAFF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SOUVERAIN Thomas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COLLEGE JEAN LAMOUR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HITOU RABHI Fatiha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COLLEGE GUYNEMER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SOUVERAIN Thomas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COLLEGE GEORGES DE LA TOUR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NICOLAS Nadège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COLLEGE FREDERIC CHOPIN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THOMASSIN Charles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COLLEGE ALFRED MEZIERE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EAUDEUX Evelyne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Co-Libris réseau</text:p>
          </table:table-cell>
          <table:table-cell office:value-type="string">
            <text:p>comité de pilotage</text:p>
          </table:table-cell>
          <table:table-cell office:value-type="string">
            <text:p>1</text:p>
          </table:table-cell>
          <table:table-cell office:value-type="string">
            <text:p>MASSON Bertrand</text:p>
          </table:table-cell>
          <table:table-cell office:value-type="string">
            <text:p>DEL20200720_30</text:p>
          </table:table-cell>
        </table:table-row>
        <table:table-row>
          <table:table-cell office:value-type="string">
            <text:p>Club Saint Nicola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WITT Lauranne</text:p>
          </table:table-cell>
          <table:table-cell office:value-type="string">
            <text:p>DEL20200713_10</text:p>
          </table:table-cell>
        </table:table-row>
        <table:table-row>
          <table:table-cell office:value-type="string">
            <text:p>Centre Européen Universitaire de Nancy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WATRIN Laurent</text:p>
          </table:table-cell>
          <table:table-cell office:value-type="string">
            <text:p>DEL20200713_08</text:p>
          </table:table-cell>
        </table:table-row>
        <table:table-row>
          <table:table-cell office:value-type="string">
            <text:p>Centre d'Amélioration du Logement "solidaire pour l'habitat" de Meurthe-et-Moselle (CAL SOLIHA)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LUCAS Isabelle</text:p>
          </table:table-cell>
          <table:table-cell office:value-type="string">
            <text:p>DEL20200713_24</text:p>
          </table:table-cell>
        </table:table-row>
        <table:table-row>
          <table:table-cell office:value-type="string">
            <text:p>Centre Culturel de l'Ancienne Abbaye des Prémontrés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MASSON Bertrand</text:p>
          </table:table-cell>
          <table:table-cell office:value-type="string">
            <text:p>ARR_37606</text:p>
          </table:table-cell>
        </table:table-row>
        <table:table-row>
          <table:table-cell office:value-type="string">
            <text:p>Centre Chorégraphique National / Ballet de Lorraine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CHABIRA Hocine</text:p>
          </table:table-cell>
          <table:table-cell office:value-type="string">
            <text:p>DEL20200720_31</text:p>
          </table:table-cell>
        </table:table-row>
        <table:table-row>
          <table:table-cell office:value-type="string">
            <text:p>Centre Chorégraphique National / Ballet de Lorraine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Adjoint culture membre de droit</text:p>
          </table:table-cell>
          <table:table-cell office:value-type="string">
            <text:p>DEL20200713_28</text:p>
          </table:table-cell>
        </table:table-row>
        <table:table-row>
          <table:table-cell office:value-type="string">
            <text:p>CCAS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DEBORD Valérie</text:p>
          </table:table-cell>
          <table:table-cell office:value-type="string">
            <text:p>DEL20230930_03</text:p>
          </table:table-cell>
        </table:table-row>
        <table:table-row>
          <table:table-cell office:value-type="string">
            <text:p>CCAS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PIERRONNET Romain</text:p>
          </table:table-cell>
          <table:table-cell office:value-type="string">
            <text:p>DEL20230930_03</text:p>
          </table:table-cell>
        </table:table-row>
        <table:table-row>
          <table:table-cell office:value-type="string">
            <text:p>CCAS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BOILLON Muriel</text:p>
          </table:table-cell>
          <table:table-cell office:value-type="string">
            <text:p>DEL20230930_03</text:p>
          </table:table-cell>
        </table:table-row>
        <table:table-row>
          <table:table-cell office:value-type="string">
            <text:p>CCAS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BILLOT Véronique</text:p>
          </table:table-cell>
          <table:table-cell office:value-type="string">
            <text:p>DEL20230930_03</text:p>
          </table:table-cell>
        </table:table-row>
        <table:table-row>
          <table:table-cell office:value-type="string">
            <text:p>CCAS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NICOLAS Nadège</text:p>
          </table:table-cell>
          <table:table-cell office:value-type="string">
            <text:p>DEL20230930_03</text:p>
          </table:table-cell>
        </table:table-row>
        <table:table-row>
          <table:table-cell office:value-type="string">
            <text:p>CCAS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ERNEST Véronique</text:p>
          </table:table-cell>
          <table:table-cell office:value-type="string">
            <text:p>DEL20230930_03</text:p>
          </table:table-cell>
        </table:table-row>
        <table:table-row>
          <table:table-cell office:value-type="string">
            <text:p>CCAS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TENENBAUM Marc</text:p>
          </table:table-cell>
          <table:table-cell office:value-type="string">
            <text:p>DEL20230930_03</text:p>
          </table:table-cell>
        </table:table-row>
        <table:table-row>
          <table:table-cell office:value-type="string">
            <text:p>CCAS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BLANDIN Chloé</text:p>
          </table:table-cell>
          <table:table-cell office:value-type="string">
            <text:p>DEL20230930_03</text:p>
          </table:table-cell>
        </table:table-row>
        <table:table-row>
          <table:table-cell office:value-type="string">
            <text:p>CCAS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Maire membre de droit</text:p>
          </table:table-cell>
          <table:table-cell office:value-type="string">
            <text:p/>
          </table:table-cell>
        </table:table-row>
        <table:table-row>
          <table:table-cell office:value-type="string">
            <text:p>Caisse des écoles</text:p>
          </table:table-cell>
          <table:table-cell office:value-type="string">
            <text:p>représentant</text:p>
          </table:table-cell>
          <table:table-cell office:value-type="string">
            <text:p>5</text:p>
          </table:table-cell>
          <table:table-cell office:value-type="string">
            <text:p>PIERRONNET Romain</text:p>
          </table:table-cell>
          <table:table-cell office:value-type="string">
            <text:p>DEL20200720_22</text:p>
          </table:table-cell>
        </table:table-row>
        <table:table-row>
          <table:table-cell office:value-type="string">
            <text:p>Caisse des écoles</text:p>
          </table:table-cell>
          <table:table-cell office:value-type="string">
            <text:p>représentant</text:p>
          </table:table-cell>
          <table:table-cell office:value-type="string">
            <text:p>5</text:p>
          </table:table-cell>
          <table:table-cell office:value-type="string">
            <text:p>SAMB Ousmane</text:p>
          </table:table-cell>
          <table:table-cell office:value-type="string">
            <text:p>DEL20200720_22</text:p>
          </table:table-cell>
        </table:table-row>
        <table:table-row>
          <table:table-cell office:value-type="string">
            <text:p>Caisse des écoles</text:p>
          </table:table-cell>
          <table:table-cell office:value-type="string">
            <text:p>représentant</text:p>
          </table:table-cell>
          <table:table-cell office:value-type="string">
            <text:p>5</text:p>
          </table:table-cell>
          <table:table-cell office:value-type="string">
            <text:p>BEAUDEUX Evelyne</text:p>
          </table:table-cell>
          <table:table-cell office:value-type="string">
            <text:p>DEL20200720_22</text:p>
          </table:table-cell>
        </table:table-row>
        <table:table-row>
          <table:table-cell office:value-type="string">
            <text:p>Caisse des écoles</text:p>
          </table:table-cell>
          <table:table-cell office:value-type="string">
            <text:p>représentant</text:p>
          </table:table-cell>
          <table:table-cell office:value-type="string">
            <text:p>5</text:p>
          </table:table-cell>
          <table:table-cell office:value-type="string">
            <text:p>ERNEST Véronique</text:p>
          </table:table-cell>
          <table:table-cell office:value-type="string">
            <text:p>DEL20200720_22</text:p>
          </table:table-cell>
        </table:table-row>
        <table:table-row>
          <table:table-cell office:value-type="string">
            <text:p>Caisse des écoles</text:p>
          </table:table-cell>
          <table:table-cell office:value-type="string">
            <text:p>représentant</text:p>
          </table:table-cell>
          <table:table-cell office:value-type="string">
            <text:p>5</text:p>
          </table:table-cell>
          <table:table-cell office:value-type="string">
            <text:p>BILLOT Véronique</text:p>
          </table:table-cell>
          <table:table-cell office:value-type="string">
            <text:p>DEL20200720_22</text:p>
          </table:table-cell>
        </table:table-row>
        <table:table-row>
          <table:table-cell office:value-type="string">
            <text:p>C.R.I.L. 54 (Centre Ressources Illettrisme de Meurthe et Moselle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WATRIN Laurent</text:p>
          </table:table-cell>
          <table:table-cell office:value-type="string">
            <text:p>DEL20200828_69</text:p>
          </table:table-cell>
        </table:table-row>
        <table:table-row>
          <table:table-cell office:value-type="string">
            <text:p>C.I.D.F.F. (Centre d'Information sur les Droits des Femmes et des Familles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OURREAU Christin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C.I.D.F.F. (Centre d'Information sur les Droits des Femmes et des Familles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WITT Lauranne</text:p>
          </table:table-cell>
          <table:table-cell office:value-type="string">
            <text:p>DEL20200828_69</text:p>
          </table:table-cell>
        </table:table-row>
        <table:table-row>
          <table:table-cell office:value-type="string">
            <text:p>association Visite des Malades dans les Etablissements Hospitaliers (V.M.E.H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NICOLAS Nadège</text:p>
          </table:table-cell>
          <table:table-cell office:value-type="string">
            <text:p>DEL20200828_72</text:p>
          </table:table-cell>
        </table:table-row>
        <table:table-row>
          <table:table-cell office:value-type="string">
            <text:p>Association Ville et Métiers d'Art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ASSON Bertrand</text:p>
          </table:table-cell>
          <table:table-cell office:value-type="string">
            <text:p>DEL20200713_21</text:p>
          </table:table-cell>
        </table:table-row>
        <table:table-row>
          <table:table-cell office:value-type="string">
            <text:p>association un plus Bio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LANDIN Chloé</text:p>
          </table:table-cell>
          <table:table-cell office:value-type="string">
            <text:p>DEL20210308_03</text:p>
          </table:table-cell>
        </table:table-row>
        <table:table-row>
          <table:table-cell office:value-type="string">
            <text:p>association Syndicale libre parking place des Vosges</text:p>
          </table:table-cell>
          <table:table-cell office:value-type="string">
            <text:p>commission de gestion du parking</text:p>
          </table:table-cell>
          <table:table-cell office:value-type="string">
            <text:p>1</text:p>
          </table:table-cell>
          <table:table-cell office:value-type="string">
            <text:p>SAMB Ousmane</text:p>
          </table:table-cell>
          <table:table-cell office:value-type="string">
            <text:p>DEL20200720_32</text:p>
          </table:table-cell>
        </table:table-row>
        <table:table-row>
          <table:table-cell office:value-type="string">
            <text:p>association Plante et Cité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LUCAS Isabelle</text:p>
          </table:table-cell>
          <table:table-cell office:value-type="string">
            <text:p>DEL20230619_24</text:p>
          </table:table-cell>
        </table:table-row>
        <table:table-row>
          <table:table-cell office:value-type="string">
            <text:p>association Nationale des Villes et Territoires Accueillant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ENMOKHTAR Sabrina</text:p>
          </table:table-cell>
          <table:table-cell office:value-type="string">
            <text:p>DEL20240129_03</text:p>
          </table:table-cell>
        </table:table-row>
        <table:table-row>
          <table:table-cell office:value-type="string">
            <text:p>association Lorraine des Jardin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LUCAS Isabelle</text:p>
          </table:table-cell>
          <table:table-cell office:value-type="string">
            <text:p>DEL20201214_66</text:p>
          </table:table-cell>
        </table:table-row>
        <table:table-row>
          <table:table-cell office:value-type="string">
            <text:p>Association le Pélican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OILLON Muriel</text:p>
          </table:table-cell>
          <table:table-cell office:value-type="string">
            <text:p>DEL20200828_69</text:p>
          </table:table-cell>
        </table:table-row>
        <table:table-row>
          <table:table-cell office:value-type="string">
            <text:p>association le Florain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THOMASSIN Charles</text:p>
          </table:table-cell>
          <table:table-cell office:value-type="string">
            <text:p>DEL20210927_05</text:p>
          </table:table-cell>
        </table:table-row>
        <table:table-row>
          <table:table-cell office:value-type="string">
            <text:p>Association Française du Conseil des Communes et Régions d'Europ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LE SOLLEUZ Antoine</text:p>
          </table:table-cell>
          <table:table-cell office:value-type="string">
            <text:p>ARR_37608</text:p>
          </table:table-cell>
        </table:table-row>
        <table:table-row>
          <table:table-cell office:value-type="string">
            <text:p>association EuRegio SaarLorLux+ asbl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LE SOLLEUZ Antoine</text:p>
          </table:table-cell>
          <table:table-cell office:value-type="string">
            <text:p>DEL20200720_34</text:p>
          </table:table-cell>
        </table:table-row>
        <table:table-row>
          <table:table-cell office:value-type="string">
            <text:p>association ELCS (Collectivité engagée contre le Sida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TENENBAUM Marc</text:p>
          </table:table-cell>
          <table:table-cell office:value-type="string">
            <text:p>DEL20210308_16</text:p>
          </table:table-cell>
        </table:table-row>
        <table:table-row>
          <table:table-cell office:value-type="string">
            <text:p>association du Réseau National des Budgets Participatif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YILMAZ Bora</text:p>
          </table:table-cell>
          <table:table-cell office:value-type="string">
            <text:p>DEL20230522_04</text:p>
          </table:table-cell>
        </table:table-row>
        <table:table-row>
          <table:table-cell office:value-type="string">
            <text:p>Association des Villes pour la Propreté Urbain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ADAM Lionnel</text:p>
          </table:table-cell>
          <table:table-cell office:value-type="string">
            <text:p>DEL20230227_19</text:p>
          </table:table-cell>
        </table:table-row>
        <table:table-row>
          <table:table-cell office:value-type="string">
            <text:p>association des maires des grandes villes de Franc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KLEIN MATHIEU</text:p>
          </table:table-cell>
          <table:table-cell office:value-type="string">
            <text:p>membre de droit</text:p>
          </table:table-cell>
        </table:table-row>
        <table:table-row>
          <table:table-cell office:value-type="string">
            <text:p>Association des Biens Français du patrimoine mondial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AGUIN Frédéric</text:p>
          </table:table-cell>
          <table:table-cell office:value-type="string">
            <text:p>DEL20200713_19</text:p>
          </table:table-cell>
        </table:table-row>
        <table:table-row>
          <table:table-cell office:value-type="string">
            <text:p>Association départementale des maires de Franc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KLEIN MATHIEU</text:p>
          </table:table-cell>
          <table:table-cell office:value-type="string">
            <text:p>membre de droit</text:p>
          </table:table-cell>
        </table:table-row>
        <table:table-row>
          <table:table-cell office:value-type="string">
            <text:p>association CRISTEEL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EAUDEUX Evelyne</text:p>
          </table:table-cell>
          <table:table-cell office:value-type="string">
            <text:p>DEL20221107_18</text:p>
          </table:table-cell>
        </table:table-row>
        <table:table-row>
          <table:table-cell office:value-type="string">
            <text:p>Association Coopérative des Jardins du Plateau de Hay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HITOU RABHI Fatiha</text:p>
          </table:table-cell>
          <table:table-cell office:value-type="string">
            <text:p>DEL20200713_25</text:p>
          </table:table-cell>
        </table:table-row>
        <table:table-row>
          <table:table-cell office:value-type="string">
            <text:p>Association Cités Unies de Franc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LE SOLLEUZ Antoine</text:p>
          </table:table-cell>
          <table:table-cell office:value-type="string">
            <text:p>ARR_37607</text:p>
          </table:table-cell>
        </table:table-row>
        <table:table-row>
          <table:table-cell office:value-type="string">
            <text:p>Association Cités et Gouvernements Locaux Unis de France (cuf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LE SOLLEUZ Antoine</text:p>
          </table:table-cell>
          <table:table-cell office:value-type="string">
            <text:p>ARR_37609</text:p>
          </table:table-cell>
        </table:table-row>
        <table:table-row>
          <table:table-cell office:value-type="string">
            <text:p>association Arbres Remarquables, Bilan, Recherches, Etudes et Sauvegarde (A.R.B.R.E.S.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ICHEL Delphine</text:p>
          </table:table-cell>
          <table:table-cell office:value-type="string">
            <text:p>DEL20201214_64</text:p>
          </table:table-cell>
        </table:table-row>
        <table:table-row>
          <table:table-cell office:value-type="string">
            <text:p>Association Alexis Lorraine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MURATET Frank</text:p>
          </table:table-cell>
          <table:table-cell office:value-type="string">
            <text:p>DEL20200713_20</text:p>
          </table:table-cell>
        </table:table-row>
        <table:table-row>
          <table:table-cell office:value-type="string">
            <text:p>association "Sur les traces des Habsbourg"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20200720_33</text:p>
          </table:table-cell>
        </table:table-row>
        <table:table-row>
          <table:table-cell office:value-type="string">
            <text:p>association "des Hommes et Des Arbres, les racines de demain" (D.H.D.A.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ICHEL Delphine</text:p>
          </table:table-cell>
          <table:table-cell office:value-type="string">
            <text:p>DEL20220124_03</text:p>
          </table:table-cell>
        </table:table-row>
        <table:table-row>
          <table:table-cell office:value-type="string">
            <text:p>Association "centre ville en mouvement"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SADI Areski</text:p>
          </table:table-cell>
          <table:table-cell office:value-type="string">
            <text:p>DEL20200720_29</text:p>
          </table:table-cell>
        </table:table-row>
        <table:table-row>
          <table:table-cell office:value-type="string">
            <text:p>ASNL</text:p>
          </table:table-cell>
          <table:table-cell office:value-type="string">
            <text:p>Comité des sages</text:p>
          </table:table-cell>
          <table:table-cell office:value-type="string">
            <text:p>1</text:p>
          </table:table-cell>
          <table:table-cell office:value-type="string">
            <text:p>PERRIN Morand</text:p>
          </table:table-cell>
          <table:table-cell office:value-type="string">
            <text:p>DEL20200713_12</text:p>
          </table:table-cell>
        </table:table-row>
        <table:table-row>
          <table:table-cell office:value-type="string">
            <text:p>ASNL</text:p>
          </table:table-cell>
          <table:table-cell office:value-type="string">
            <text:p>Conseil de surveillance</text:p>
          </table:table-cell>
          <table:table-cell office:value-type="string">
            <text:p>1</text:p>
          </table:table-cell>
          <table:table-cell office:value-type="string">
            <text:p>RAINERI Serge</text:p>
          </table:table-cell>
          <table:table-cell office:value-type="string">
            <text:p>DEL20200713_12</text:p>
          </table:table-cell>
        </table:table-row>
        <table:table-row>
          <table:table-cell office:value-type="string">
            <text:p>ASL parking place des vosges - commission de gestion du parking place des vosge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SAMB Ousmane</text:p>
          </table:table-cell>
          <table:table-cell office:value-type="string">
            <text:p>DEL20200720_32</text:p>
          </table:table-cell>
        </table:table-row>
        <table:table-row>
          <table:table-cell office:value-type="string">
            <text:p>ASGA Association scientifique pour la géologie et ses applicatio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REUSOT Nicol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AREL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OURREAU Christin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ANPAA (Association Nationale de Prévention en Alcoologie et addictologie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TENENBAUM Marc</text:p>
          </table:table-cell>
          <table:table-cell office:value-type="string">
            <text:p>courrier</text:p>
          </table:table-cell>
        </table:table-row>
        <table:table-row>
          <table:table-cell office:value-type="string">
            <text:p>ANACEJ Association Nationale des Conseils d'Enfants et de Jeune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IRCK Marianne</text:p>
          </table:table-cell>
          <table:table-cell office:value-type="string">
            <text:p>DEL20200713_10</text:p>
          </table:table-cell>
        </table:table-row>
        <table:table-row>
          <table:table-cell office:value-type="string">
            <text:p>ALMH Association des maisons hospitalièr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REUSOT Nicol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ALEC Agence Locale de l’Énergie et du Climat</text:p>
          </table:table-cell>
          <table:table-cell office:value-type="string">
            <text:p>AG et CA</text:p>
          </table:table-cell>
          <table:table-cell office:value-type="string">
            <text:p>1</text:p>
          </table:table-cell>
          <table:table-cell office:value-type="string">
            <text:p>LUCAS Isabelle</text:p>
          </table:table-cell>
          <table:table-cell office:value-type="string">
            <text:p>DEL20200828_11</text:p>
          </table:table-cell>
        </table:table-row>
        <table:table-row>
          <table:table-cell office:value-type="string">
            <text:p>AGU 54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TENENBAUM Marc</text:p>
          </table:table-cell>
          <table:table-cell office:value-type="string">
            <text:p>courrier</text:p>
          </table:table-cell>
        </table:table-row>
        <table:table-row>
          <table:table-cell office:value-type="string">
            <text:p>AFL (Agence France Local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ERNEZ Arnaud</text:p>
          </table:table-cell>
          <table:table-cell office:value-type="string">
            <text:p>DEL20240527_22</text:p>
          </table:table-cell>
        </table:table-row>
        <table:table-row>
          <table:table-cell office:value-type="string">
            <text:p>AARS (Association Accueil et Réinsertion Sociale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OURREAU Christin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AARS (Association Accueil et Réinsertion Sociale)</text:p>
          </table:table-cell>
          <table:table-cell office:value-type="string">
            <text:p>représentant</text:p>
          </table:table-cell>
          <table:table-cell office:value-type="string">
            <text:p>2</text:p>
          </table:table-cell>
          <table:table-cell office:value-type="string">
            <text:p>TENENBAUM Marc</text:p>
          </table:table-cell>
          <table:table-cell office:value-type="string">
            <text:p>DEL20200828_68</text:p>
          </table:table-cell>
        </table:table-row>
        <table:table-row>
          <table:table-cell office:value-type="string">
            <text:p>AARS (Association Accueil et Réinsertion Sociale)</text:p>
          </table:table-cell>
          <table:table-cell office:value-type="string">
            <text:p>représentant</text:p>
          </table:table-cell>
          <table:table-cell office:value-type="string">
            <text:p>2</text:p>
          </table:table-cell>
          <table:table-cell office:value-type="string">
            <text:p>NICOLAS Nadège</text:p>
          </table:table-cell>
          <table:table-cell office:value-type="string">
            <text:p>DEL20200828_68</text:p>
          </table:table-cell>
        </table:table-row>
        <table:table-row>
          <table:table-cell office:value-type="string">
            <text:p>AARS (Association Accueil et Réinsertion Sociale)</text:p>
          </table:table-cell>
          <table:table-cell office:value-type="string">
            <text:p>Conseil de surveillance et assemblée générale</text:p>
          </table:table-cell>
          <table:table-cell office:value-type="string">
            <text:p>1</text:p>
          </table:table-cell>
          <table:table-cell office:value-type="string">
            <text:p>TENENBAUM Marc</text:p>
          </table:table-cell>
          <table:table-cell office:value-type="string">
            <text:p>DEL20200828_67</text:p>
          </table:table-cell>
        </table:table-row>
        <table:table-row>
          <table:table-cell office:value-type="string">
            <text:p>A.L.A.G.H. (Association Lorraine d'Aide aux Grands Handicapés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KREMER Arnaud</text:p>
          </table:table-cell>
          <table:table-cell office:value-type="string">
            <text:p>DEL20200828_69</text:p>
          </table:table-cell>
        </table:table-row>
        <table:table-row>
          <table:table-cell office:value-type="string">
            <text:p>A.E.I.M. (Association Adultes et Enfants Inadaptés Mentaux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KREMER Arnaud</text:p>
          </table:table-cell>
          <table:table-cell office:value-type="string">
            <text:p>DEL20200828_6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2</meta:generator>
  </office:meta>
</office:document-meta>
</file>