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egistre des déports">
        <table:table-row>
          <table:table-cell office:value-type="string">
            <text:p>Organismes extérieurs</text:p>
          </table:table-cell>
          <table:table-cell office:value-type="string">
            <text:p>Instance</text:p>
          </table:table-cell>
          <table:table-cell office:value-type="string">
            <text:p>Nb.Tit.</text:p>
          </table:table-cell>
          <table:table-cell office:value-type="string">
            <text:p>Représentants titulaires</text:p>
          </table:table-cell>
          <table:table-cell office:value-type="string">
            <text:p>Date de désignation</text:p>
          </table:table-cell>
        </table:table-row>
        <table:table-row>
          <table:table-cell office:value-type="string">
            <text:p>UVE LUDRES (unité de valorisation des dechets)</text:p>
          </table:table-cell>
          <table:table-cell office:value-type="string">
            <text:p>COPIL</text:p>
          </table:table-cell>
          <table:table-cell office:value-type="string">
            <text:p/>
          </table:table-cell>
          <table:table-cell office:value-type="string">
            <text:p>PETRONIO Maurizio</text:p>
          </table:table-cell>
          <table:table-cell office:value-type="string">
            <text:p>DEL39_20251106</text:p>
          </table:table-cell>
        </table:table-row>
        <table:table-row>
          <table:table-cell office:value-type="string">
            <text:p>Université de la culture permane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GUIN Frédér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>COMITE PILOTAGE MARCHE ASSURANCE</text:p>
          </table:table-cell>
          <table:table-cell office:value-type="string">
            <text:p/>
          </table:table-cell>
          <table:table-cell office:value-type="string">
            <text:p>WATRIN Laurent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>COMITE PILOTAGE MARCHE ASSURANCE</text:p>
          </table:table-cell>
          <table:table-cell office:value-type="string">
            <text:p/>
          </table:table-cell>
          <table:table-cell office:value-type="string">
            <text:p>BOCOUM Martine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CEREFIG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quanova pôle eau</text:p>
          </table:table-cell>
          <table:table-cell office:value-type="string">
            <text:p>Président</text:p>
          </table:table-cell>
          <table:table-cell office:value-type="string">
            <text:p/>
          </table:table-cell>
          <table:table-cell office:value-type="string">
            <text:p>FINCK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VN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NART Laurent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OLAS</text:p>
          </table:table-cell>
          <table:table-cell office:value-type="string">
            <text:p>lien familial</text:p>
          </table:table-cell>
          <table:table-cell office:value-type="string">
            <text:p/>
          </table:table-cell>
          <table:table-cell office:value-type="string">
            <text:p>RENAUD Domi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PENSALFINI Eric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KHIROUNI Chayness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THIRIET Sylv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GARCIA Laur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ENGEL Nathali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DESSEIN Jean-Pierr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RENAUD Dominiqu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YILMAZ Bora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DEBORD Valéri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/>
          </table:table-cell>
        </table:table-row>
        <table:table-row>
          <table:table-cell office:value-type="string">
            <text:p>Flore 5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ité du Fai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UCHER An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rance victime 54</text:p>
          </table:table-cell>
          <table:table-cell office:value-type="string">
            <text:p>membre de droit</text:p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rance victime 54</text:p>
          </table:table-cell>
          <table:table-cell office:value-type="string">
            <text:p>trésorière</text:p>
          </table:table-cell>
          <table:table-cell office:value-type="string">
            <text:p>1</text:p>
          </table:table-cell>
          <table:table-cell office:value-type="string">
            <text:p>RAVON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IVU Syndicat Intercommunal à Vocation Unique Saint Michel Jérich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IVU Syndicat Intercommunal à Vocation Unique Saint Michel Jérich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PENSALFINI Eri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ux actes citoyen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GUNDELWEIN Deni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ux actes citoyen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FERON Hervé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ERION</text:p>
          </table:table-cell>
          <table:table-cell office:value-type="string">
            <text:p>Fondatrice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GRAND NANCY INNOVATION</text:p>
          </table:table-cell>
          <table:table-cell office:value-type="string">
            <text:p>CA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Haie Cerlin à seichamps</text:p>
          </table:table-cell>
          <table:table-cell office:value-type="string">
            <text:p>Maitre d'œuvre</text:p>
          </table:table-cell>
          <table:table-cell office:value-type="string">
            <text:p/>
          </table:table-cell>
          <table:table-cell office:value-type="string">
            <text:p>DESSEIN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Instance de Concertation Départementale médiation d'installation radioélectriqu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_20250331</text:p>
          </table:table-cell>
        </table:table-row>
        <table:table-row>
          <table:table-cell office:value-type="string">
            <text:p>Comité Régional de la Biodiversité du Grand Est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ARTELET Didier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ité Régional de la Biodiversité du Grand Est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2</text:p>
          </table:table-cell>
          <table:table-cell office:value-type="string">
            <text:p>LIESENFELT Alain</text:p>
          </table:table-cell>
          <table:table-cell office:value-type="string">
            <text:p>DEL50_20230926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50_20230926</text:p>
          </table:table-cell>
        </table:table-row>
        <table:table-row>
          <table:table-cell office:value-type="string">
            <text:p>Vives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WUCHER Anne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UNPI (Union Nationale de la Propriété Immobilière)</text:p>
          </table:table-cell>
          <table:table-cell office:value-type="string">
            <text:p>conseil Propriété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IPGA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'administration suppléant (région)</text:p>
          </table:table-cell>
          <table:table-cell office:value-type="string">
            <text:p/>
          </table:table-cell>
          <table:table-cell office:value-type="string">
            <text:p>WERNER François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Université de Lorraine collégium Santé</text:p>
          </table:table-cell>
          <table:table-cell office:value-type="string">
            <text:p>conseil collégium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Université de Lorraine Collegium droit éco gestion</text:p>
          </table:table-cell>
          <table:table-cell office:value-type="string">
            <text:p>conseil éco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Université de Lorraine - Collegium Interface</text:p>
          </table:table-cell>
          <table:table-cell office:value-type="string">
            <text:p>conseil Collegium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e la vie universitaire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u Collegium Sciences et Technologies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U.F.R. Sciences Humaines et Sociales</text:p>
          </table:table-cell>
          <table:table-cell office:value-type="string">
            <text:p>conseil et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Tranparency International Fran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14_20230330</text:p>
          </table:table-cell>
        </table:table-row>
        <table:table-row>
          <table:table-cell office:value-type="string">
            <text:p>Telecom Nancy (ex ESIAL)</text:p>
          </table:table-cell>
          <table:table-cell office:value-type="string">
            <text:p>conseil ex ges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GARCIA Laur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KLING Bertrand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BOCOUM Mart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MIDON Jean-François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ACKERMANN Danie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u parc naturel régional de Lorraine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ETRONIO Maurizio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FICK Michel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OULANGER Al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RREL Charlott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FERON Herv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CHANUT Henri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IBOULE Nad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HIROUNI Chayness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A CUNHA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YILMAZ Bora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LUCAS Isabe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ATRIN Laur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SSON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IESER Lauren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'AMENAGEMENT DU LAC DE MADINE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'AMENAGEMENT DU LAC DE MADINE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YILMAZ Bora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G AU TITRE DE L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ssemblée Générale (actionnaire essey)</text:p>
          </table:table-cell>
          <table:table-cell office:value-type="string">
            <text:p/>
          </table:table-cell>
          <table:table-cell office:value-type="string">
            <text:p>BREUILLE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OLOREM GROUPEMENT D'EMPLOYEUR AVEC SPL NANCY SUD LORRAINE AMENAGEMENT</text:p>
          </table:table-cell>
          <table:table-cell office:value-type="string">
            <text:p>groupement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16_20241128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u titre de la ville</text:p>
          </table:table-cell>
          <table:table-cell office:value-type="string">
            <text:p/>
          </table:table-cell>
          <table:table-cell office:value-type="string">
            <text:p>BREUILLE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DESSEIN Jean-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XDEMAT</text:p>
          </table:table-cell>
          <table:table-cell office:value-type="string">
            <text:p>AG AU TITRE DE LA VILLE</text:p>
          </table:table-cell>
          <table:table-cell office:value-type="string">
            <text:p>1</text:p>
          </table:table-cell>
          <table:table-cell office:value-type="string">
            <text:p>PETRONIO Maurizio</text:p>
          </table:table-cell>
          <table:table-cell office:value-type="string">
            <text:p>DEL36_20230928</text:p>
          </table:table-cell>
        </table:table-row>
        <table:table-row>
          <table:table-cell office:value-type="string">
            <text:p>Société Publique Locale (SPL) XDEMA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DESSEIN Jean-Pierre</text:p>
          </table:table-cell>
          <table:table-cell office:value-type="string">
            <text:p>DEL36_20230928</text:p>
          </table:table-cell>
        </table:table-row>
        <table:table-row>
          <table:table-cell office:value-type="string">
            <text:p>SPL Modulo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34_20221215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BOILEAU Pierre</text:p>
          </table:table-cell>
          <table:table-cell office:value-type="string">
            <text:p/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IDON Jean-François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RENAUD Dominiqu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DEVOUGE Evely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TENENBAUM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STEPHANUS Nico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IRON Rom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Assemblée Générale représentant métropole</text:p>
          </table:table-cell>
          <table:table-cell office:value-type="string">
            <text:p>1</text:p>
          </table:table-cell>
          <table:table-cell office:value-type="string">
            <text:p>BOILEAU Pierre</text:p>
          </table:table-cell>
          <table:table-cell office:value-type="string">
            <text:p>DEL14_20201008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PENSALFINI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CREUSOT Nico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BOCOUM Mart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SADI Areski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CHABIRA Hoc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groupement employeur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16_20241128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07_20230928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PIBOULE Nadin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URATET Franck (Président)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KLEIN Mathieu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résence Habitat</text:p>
          </table:table-cell>
          <table:table-cell office:value-type="string">
            <text:p>conseil Présence gestion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ociété Nord Est Immobilière des Chemins de Fer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Société Immobilière 3F Grand Est" (ex Société Est Habitat Construction)</text:p>
          </table:table-cell>
          <table:table-cell office:value-type="string">
            <text:p>conseil Habitat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Société Française de Santé Publ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JACQUEMIN Pascal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CHOSEROT Christoph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WIESER Laurenc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PETRONIO Maurizio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PETRONIO Maurizio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i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DIS (Syndicat départemental d'incendie et de secours)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DIS (Syndicat départemental d'incendie et de secours)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CIC KEPO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IC KEPOS</text:p>
          </table:table-cell>
          <table:table-cell office:value-type="string">
            <text:p>Conseil coopératif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LANDIN Chlo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ENGEL Nathal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LANDIN Chlo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WIESER Laurenc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DA CUNHA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AS Clairvolt</text:p>
          </table:table-cell>
          <table:table-cell office:value-type="string">
            <text:p>conseil SAS gestion</text:p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ACICAP VITAVI IMMOBILIE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seau français des Villes-Santé de l'Organisation Mondiale de la Santé (OMS)</text:p>
          </table:table-cell>
          <table:table-cell office:value-type="string">
            <text:p>conseil Santé gestion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ARR_SANTE001</text:p>
          </table:table-cell>
        </table:table-row>
        <table:table-row>
          <table:table-cell office:value-type="string">
            <text:p>réseau français des Villes-Santé de l'Organisation Mondiale de la Santé (OMS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Qualibat</text:p>
          </table:table-cell>
          <table:table-cell office:value-type="string">
            <text:p>conseil Qu gestion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LIESENFELT Al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HATZIG Patri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lateforme territoriale d'appui réseau Gérard Cuny (PTA)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GARCIA Laurent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Plateforme territoriale d'appui réseau Gérard Cuny (PTA)</text:p>
          </table:table-cell>
          <table:table-cell office:value-type="string">
            <text:p>conseil Cuny gestion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Plate-forme d'initiative locale "Grand Nancy Initiative"</text:p>
          </table:table-cell>
          <table:table-cell office:value-type="string">
            <text:p>conseil Nancy gestion</text:p>
          </table:table-cell>
          <table:table-cell office:value-type="string">
            <text:p>2</text:p>
          </table:table-cell>
          <table:table-cell office:value-type="string">
            <text:p>MURATET Fran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Plate-forme d'initiative locale "Grand Nancy Initiative"</text:p>
          </table:table-cell>
          <table:table-cell office:value-type="string">
            <text:p>conseil Nancy gestion</text:p>
          </table:table-cell>
          <table:table-cell office:value-type="string">
            <text:p>2</text:p>
          </table:table-cell>
          <table:table-cell office:value-type="string">
            <text:p>ENGEL Nathal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RT&amp;L (Observatoire Régional Transports et Logistique) 1</text:p>
          </table:table-cell>
          <table:table-cell office:value-type="string">
            <text:p>conseil et gestion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rganisme foncier solidaire</text:p>
          </table:table-cell>
          <table:table-cell office:value-type="string">
            <text:p>conseil foncier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OGIEZ Marc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RAVON Véroniqu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FERON Herv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e assemblée métropolitaine</text:p>
          </table:table-cell>
          <table:table-cell office:value-type="string">
            <text:p>6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SILVAN Sylva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CARRADO Chanta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TOUCH Pheadey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GERARD An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CRUCIANI Jean-Pau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SCHLERET Jean-Ma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DESSEIN Jean-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 qualifiée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MIRON Rom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BILLOT Véroniqu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bservatoire Territorial du Logement Etudiant du Grand Nancy</text:p>
          </table:table-cell>
          <table:table-cell office:value-type="string">
            <text:p>conseil Grand gestion</text:p>
          </table:table-cell>
          <table:table-cell office:value-type="string">
            <text:p>2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bservatoire Territorial du Logement Etudiant du Grand Nancy</text:p>
          </table:table-cell>
          <table:table-cell office:value-type="string">
            <text:p>conseil Grand ges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Nancyclotep</text:p>
          </table:table-cell>
          <table:table-cell office:value-type="string">
            <text:p>Comité d'Orienta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NANCY DEFI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23_20211125</text:p>
          </table:table-cell>
        </table:table-row>
        <table:table-row>
          <table:table-cell office:value-type="string">
            <text:p>MMh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MMh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A au titre de s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MURATET Franck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 (VP)</text:p>
          </table:table-cell>
          <table:table-cell office:value-type="string">
            <text:p>4</text:p>
          </table:table-cell>
          <table:table-cell office:value-type="string">
            <text:p>KOMOROWSKI Rég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Lycée Varoquaux TOMBLAINE</text:p>
          </table:table-cell>
          <table:table-cell office:value-type="string">
            <text:p>conseil Varoquaux gestion</text:p>
          </table:table-cell>
          <table:table-cell office:value-type="string">
            <text:p>1</text:p>
          </table:table-cell>
          <table:table-cell office:value-type="string">
            <text:p>FERON Hervé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Lycée Stanislas VILLERS</text:p>
          </table:table-cell>
          <table:table-cell office:value-type="string">
            <text:p>conseil Stanislas gestion</text:p>
          </table:table-cell>
          <table:table-cell office:value-type="string">
            <text:p>1</text:p>
          </table:table-cell>
          <table:table-cell office:value-type="string">
            <text:p>JACQUEMIN Pascal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professionnel régional Prouvé = Bonsecours NANCY</text:p>
          </table:table-cell>
          <table:table-cell office:value-type="string">
            <text:p>conseil Bonsecours gestion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Professionnel Régional Héré LAXOU</text:p>
          </table:table-cell>
          <table:table-cell office:value-type="string">
            <text:p>conseil Héré gestion</text:p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Marie Marvingt TOMBLAINE</text:p>
          </table:table-cell>
          <table:table-cell office:value-type="string">
            <text:p>conseil Marvingt gestion</text:p>
          </table:table-cell>
          <table:table-cell office:value-type="string">
            <text:p>1</text:p>
          </table:table-cell>
          <table:table-cell office:value-type="string">
            <text:p>GIRSCH Bernard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Lycée Loritz NANCY</text:p>
          </table:table-cell>
          <table:table-cell office:value-type="string">
            <text:p>conseil Loritz ges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Jeanne d'Arc NANCY</text:p>
          </table:table-cell>
          <table:table-cell office:value-type="string">
            <text:p>conseil d'Arc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Jacques Callot VANDOEUVRE</text:p>
          </table:table-cell>
          <table:table-cell office:value-type="string">
            <text:p>conseil Callot gestion</text:p>
          </table:table-cell>
          <table:table-cell office:value-type="string">
            <text:p>1</text:p>
          </table:table-cell>
          <table:table-cell office:value-type="string">
            <text:p>PIBOULE Nad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Henri Poincaré NANCY</text:p>
          </table:table-cell>
          <table:table-cell office:value-type="string">
            <text:p>conseil Poincaré gestion</text:p>
          </table:table-cell>
          <table:table-cell office:value-type="string">
            <text:p>1</text:p>
          </table:table-cell>
          <table:table-cell office:value-type="string">
            <text:p>YLMAZ Bor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Georges de la Tour NANCY</text:p>
          </table:table-cell>
          <table:table-cell office:value-type="string">
            <text:p>conseil Tour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Frédéric Chopin NANCY</text:p>
          </table:table-cell>
          <table:table-cell office:value-type="string">
            <text:p>conseil Chopin ges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d'Enseignement Professionnel Cyfflé NANCY</text:p>
          </table:table-cell>
          <table:table-cell office:value-type="string">
            <text:p>conseil Cyfflé gestion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a fabrique des possibles NANCY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21_20210708</text:p>
          </table:table-cell>
        </table:table-row>
        <table:table-row>
          <table:table-cell office:value-type="string">
            <text:p>Institut Universitaire de Technologie du Montet (ou de Brabois)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Universitaire de Technologie Charlemagne</text:p>
          </table:table-cell>
          <table:table-cell office:value-type="string">
            <text:p>conseil Technologie ges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50_20220630</text:p>
          </table:table-cell>
        </table:table-row>
        <table:table-row>
          <table:table-cell office:value-type="string">
            <text:p>Institut hospitalo-universitaire de Nancy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KLEIN Mathieu</text:p>
          </table:table-cell>
          <table:table-cell office:value-type="string">
            <text:p>DEL20240926_C53</text:p>
          </table:table-cell>
        </table:table-row>
        <table:table-row>
          <table:table-cell office:value-type="string">
            <text:p>Institut hospitalo-universitaire de Nancy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CHOSEROT Christophe</text:p>
          </table:table-cell>
          <table:table-cell office:value-type="string">
            <text:p>DEL20240926_C53</text:p>
          </table:table-cell>
        </table:table-row>
        <table:table-row>
          <table:table-cell office:value-type="string">
            <text:p>Institut Européen du Cinéma et Audiovisu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des sciences du Digital, Management &amp; Cognition (IDM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39_20251106</text:p>
          </table:table-cell>
        </table:table-row>
        <table:table-row>
          <table:table-cell office:value-type="string">
            <text:p>Institut de la grand région (IGR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de cancérologie de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Instance départementale de concertation pour les installations radioélectrique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ance départementale de concertation pour les installations radioélectrique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Inst Sup. d'Admin. et de Managt-Ins d'Adm des Entreprises (ISAM - IA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cubateur Lorr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CN BUSINESS SCHO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Habitat lorrain (société de coordinatio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38_20231214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NSALFINI Eric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RAINERI Serge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BLANDIN Chloé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IP Grand Nancy Sud 54 infrastructures routieres et mobilité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4_20230330</text:p>
          </table:table-cell>
        </table:table-row>
        <table:table-row>
          <table:table-cell office:value-type="string">
            <text:p>GIP Grand Nancy Sud 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IP SI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ESSEIN Jean-Pierre</text:p>
          </table:table-cell>
          <table:table-cell office:value-type="string">
            <text:p>DEL22_20230209</text:p>
          </table:table-cell>
        </table:table-row>
        <table:table-row>
          <table:table-cell office:value-type="string">
            <text:p>GIP PULS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GIP LIMED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GIP Conservatoire botanique Alsace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11_20220512</text:p>
          </table:table-cell>
        </table:table-row>
        <table:table-row>
          <table:table-cell office:value-type="string">
            <text:p>Gescod (Grand Est Solidarités et Coopérations pour le Développemen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PRESIDENT MEMBRE DE DROI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ondation Universitaire NIT - collège fondateu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pour l'humanisme numériqu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pour l'humanisme numériqu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DEBORD Valé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ID+ Lorraine</text:p>
          </table:table-cell>
          <table:table-cell office:value-type="string">
            <text:p>membre du conseil d'orientation scientifique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ondation ID+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2_20210630</text:p>
          </table:table-cell>
        </table:table-row>
        <table:table-row>
          <table:table-cell office:value-type="string">
            <text:p>Fédération thermale du grand est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édération thermale du grand est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édération Nationale des Collectivités Concédantes et Régies (F.N.C.C.R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A CUNHA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édération des écomusées et musées de société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s sciences et technologies biologiqu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s sciences du sport - stap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 pharmac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 médecine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e de droi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ocité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égi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égi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TABLISSEMENT PUBLIC FONCIER DE GRAND EST (EPFGE)</text:p>
          </table:table-cell>
          <table:table-cell office:value-type="string">
            <text:p>CA (région)</text:p>
          </table:table-cell>
          <table:table-cell office:value-type="string">
            <text:p/>
          </table:table-cell>
          <table:table-cell office:value-type="string">
            <text:p>RENAUD Domi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TABLISSEMENT PUBLIC FONCIER DE GRAND EST (EPFG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ensa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Energie cité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Supérieure d'Informatique et d'Applications de Lorraine (E.S.I.A.L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Supérieure des Sciences etTechn ingénieur de Nancy (E.S.S.T.I.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en Génie des Systèmes Industriels (ENSGSI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es Industries Chimiques (ENSI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Electricité et de Mécanique (ENSEM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e Géologie (ENSG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Art et de Design (ENSAD)</text:p>
          </table:table-cell>
          <table:table-cell office:value-type="string">
            <text:p>personne qualifiée ayant la qualité d'élu local sur le territoire</text:p>
          </table:table-cell>
          <table:table-cell office:value-type="string">
            <text:p/>
          </table:table-cell>
          <table:table-cell office:value-type="string">
            <text:p>MASSON Bertran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cole Nationale Supérieure d'Art et de Design (ENSAD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Architecture (ENSA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Européenne d'ingénieur en Génie des Matériaux (EEIGM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Ecole des Mines de Nanc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 SOLLEUZ Anto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cole des Mines d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de la deuxième chance (E2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Dispositif d'appui à la coordination 54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Dispositif d'appui à la coordination 54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>représentant syndical</text:p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REP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REMATORIUM</text:p>
          </table:table-cell>
          <table:table-cell office:value-type="string">
            <text:p>comité d'éthique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REMATORIUM</text:p>
          </table:table-cell>
          <table:table-cell office:value-type="string">
            <text:p>comité de suivi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P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opérative HLM Vilogia Premium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Conservatoire National des Arts et Métiers Grand Est (CNAM Grand Est)</text:p>
          </table:table-cell>
          <table:table-cell office:value-type="string">
            <text:p>association des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rvatoire National des Arts et Métiers Grand Est (CNAM Grand Est)</text:p>
          </table:table-cell>
          <table:table-cell office:value-type="string">
            <text:p>association des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il international pour les initiatives écologiques locales (ICLEI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NSEIL DEPARTEMENTAL DE L EDUCATION NATIONALE (CDE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IL DEPARTEMENTAL D'ACCES AU DROIT - GI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OMOROWSKI Rég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ENGEL Nathali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GRANJEAN Carol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MASSON Bertrand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OGIEZ Marc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CHOSEROT Christoph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MATHERON Vincent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il académique de l'Education Nation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nférence régionale des Sports (CRd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régionale des Financeurs du sport du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BENMOKHTAR Sabrina</text:p>
          </table:table-cell>
          <table:table-cell office:value-type="string">
            <text:p>DEL09_20211216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09_20211216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KOMOROWSKI Régi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COSTANTINI Anne-ma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MATHERON Vinc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PRESIDENT MEMBRE DE DROIT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GIRSCH Bernard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DESSEIN Jean-Pierre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12_20210923</text:p>
          </table:table-cell>
        </table:table-row>
        <table:table-row>
          <table:table-cell office:value-type="string">
            <text:p>COMMISSION LOCALE D'AMELIORATION DE L'HABITAT PRIVE DU GRAND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RON Rom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MISSION DEPARTEMENTALE DES RISQUES MAJEU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mmission départementale de la préservation des espaces naturels, agricoles et forestiers (CDPENAF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COMMISSION DE SUIVI DU SITE STORENGY à Cer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DE SUIVI DU SITE SEVEAL LUD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CONSULTATIVE DEPARTEMENTALE DE SECURITE ET D'ACCESSIBIL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ITE MEDICAL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ATHERON Vincent</text:p>
          </table:table-cell>
          <table:table-cell office:value-type="string">
            <text:p>DEL24_20220512</text:p>
          </table:table-cell>
        </table:table-row>
        <table:table-row>
          <table:table-cell office:value-type="string">
            <text:p>COMITE MEDICAL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24_20220512</text:p>
          </table:table-cell>
        </table:table-row>
        <table:table-row>
          <table:table-cell office:value-type="string">
            <text:p>Comité d'engagement Fonds Résistance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mité de suivi pour la vente de l'ancien site des archives départementa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Comité de Bassin Rhin-Meus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MITE D'ACTION SOCIAL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MITE D'ACTION SOCIAL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ITE 21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llège Victor Prouvé LAXO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Simone de Beauvoir VANDOEUV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René Nicklès DOMMARTEMON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Collège Paul Verlaine MALZE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GRUET Stéphani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Montaigu HEILLECOU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Louis Armand 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La Fontaine LAXO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ean Moulin TOMBL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GUNDELWEIN Denise</text:p>
          </table:table-cell>
          <table:table-cell office:value-type="string">
            <text:p>DEL20241219_C33</text:p>
          </table:table-cell>
        </table:table-row>
        <table:table-row>
          <table:table-cell office:value-type="string">
            <text:p>Collège Jean Lamou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acques Monod LUD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VON Véroniqu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acques Callot VANDOEUV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29_20220331</text:p>
          </table:table-cell>
        </table:table-row>
        <table:table-row>
          <table:table-cell office:value-type="string">
            <text:p>Collège Guyneme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Georges de la Tou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COUM Mart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Georges Chepfer VILL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RROT Cyril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Frédéric Chopin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Emile Gallé ESSE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EVOUGE Evely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Edmond de Goncourt PULNO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NUT Henri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de La Craff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Collège Alfred Mézières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Albert Camus JAR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A CUNHA Eric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lub des villes cyclab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lub des maires de la rénovation urb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HRU</text:p>
          </table:table-cell>
          <table:table-cell office:value-type="string">
            <text:p>Conseil de surveillance (présidence)</text:p>
          </table:table-cell>
          <table:table-cell office:value-type="string">
            <text:p/>
          </table:table-cell>
          <table:table-cell office:value-type="string">
            <text:p>KLEIN Mathieu</text:p>
          </table:table-cell>
          <table:table-cell office:value-type="string">
            <text:p/>
          </table:table-cell>
        </table:table-row>
        <table:table-row>
          <table:table-cell office:value-type="string">
            <text:p>CHRU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haire Attractivité et Nouveau Marketing Territorial - IMPG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PSYCHOTHERAPIQUE DE NANC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ENTRE PSYCHOTHERAPIQUE DE NANC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ENTRE EUROPEEN UNIVERSITAIRE D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épartemental de Documentation Pédagogique (C.D.D.P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ILEAU 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DC Habitat social (ex Logis de l'Es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ancéropole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CERE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NUT Henri</text:p>
          </table:table-cell>
          <table:table-cell office:value-type="string">
            <text:p>DEL27_20221215</text:p>
          </table:table-cell>
        </table:table-row>
        <table:table-row>
          <table:table-cell office:value-type="string">
            <text:p>C2I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FICK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ICF NORD ES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PRESENCE HABITA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LOGIA</text:p>
          </table:table-cell>
          <table:table-cell office:value-type="string">
            <text:p>2</text:p>
          </table:table-cell>
          <table:table-cell office:value-type="string">
            <text:p>WUCHER Ann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LOGIA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CDC HABITA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VEST</text:p>
          </table:table-cell>
          <table:table-cell office:value-type="string">
            <text:p>2</text:p>
          </table:table-cell>
          <table:table-cell office:value-type="string">
            <text:p>WUCHER Ann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VEST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3F GRAND ES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MMH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omh</text:p>
          </table:table-cell>
          <table:table-cell office:value-type="string">
            <text:p>1</text:p>
          </table:table-cell>
          <table:table-cell office:value-type="string">
            <text:p>MIRON Romain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s)</text:p>
          </table:table-cell>
          <table:table-cell office:value-type="string">
            <text:p>batigère nord est</text:p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batigère nord est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BATIGERE HABITATS SOLIDA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41219_C33</text:p>
          </table:table-cell>
        </table:table-row>
        <table:table-row>
          <table:table-cell office:value-type="string">
            <text:p>BATIGERE HABITA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ATMO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SSOCIATION VILLE INTERNE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Villes Universitaires de France (AVUF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51_20230926</text:p>
          </table:table-cell>
        </table:table-row>
        <table:table-row>
          <table:table-cell office:value-type="string">
            <text:p>Association Union et solidarité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Union et solidarité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TERRES EN 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RACY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12_20231214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MERCIER Est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MURATET Fran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déplacement et la mobilité électrique (AVER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NATIONALE DES ELUS EN CHARGE DU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LE PELIC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LE CLIMAT ENTRE NOS MAIN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SSOCIATION INTERNATIONALE DES MAIRES FRANCOPHON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INNOV'AUTONOMI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INNOV'AUTONOMI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RAVON Véroniqu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TENENBAUM Mar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AIDE AUX VICTIM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FILMS EN LORRAINE - Union des professionnel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EHTTA (Européenne des Villes Thermales Historique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5_20230330</text:p>
          </table:table-cell>
        </table:table-row>
        <table:table-row>
          <table:table-cell office:value-type="string">
            <text:p>ASSOCIATION DES VILLES ET COLLECTIVITES POUR COMM ELECTRI ET AUDIOVISUEL (AVICCA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PROPRIETAIRES ET EXPLOITANTS D ESPACES EAU VIVE (APEEV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Hommes et des Arbres</text:p>
          </table:table-cell>
          <table:table-cell office:value-type="string">
            <text:p>Assemblée Générale et Comité exécutif</text:p>
          </table:table-cell>
          <table:table-cell office:value-type="string">
            <text:p>2</text:p>
          </table:table-cell>
          <table:table-cell office:value-type="string">
            <text:p>KLEIN Mathieu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Association des Hommes et des Arbres</text:p>
          </table:table-cell>
          <table:table-cell office:value-type="string">
            <text:p>Assemblée Générale et Comité exécutif</text:p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ASSOCIATION ASN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SN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ASCOMADE (Association des collectivité pour la maitrise des déchets et de l'environnemen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CN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MORCE - déchet energie e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CCUEIL ET REINSERTION SOCIALE (A.A.R.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ASSOCIATION A.N.N.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REGIONALE D'INNOVATION GRAND E-NOV</text:p>
          </table:table-cell>
          <table:table-cell office:value-type="string">
            <text:p>Comité stratégique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>au titre de sa commune</text:p>
          </table:table-cell>
          <table:table-cell office:value-type="string">
            <text:p/>
          </table:table-cell>
          <table:table-cell office:value-type="string">
            <text:p>BOULANGER Al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PETRONIO Maurizio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PETRONIO Maurizio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GENCE France LOCALE</text:p>
          </table:table-cell>
          <table:table-cell office:value-type="string">
            <text:p>POUR LA VILLE DE LAXOU</text:p>
          </table:table-cell>
          <table:table-cell office:value-type="string">
            <text:p/>
          </table:table-cell>
          <table:table-cell office:value-type="string">
            <text:p>GARCIA Laur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France LOC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ILEAU 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DE L'EAU</text:p>
          </table:table-cell>
          <table:table-cell office:value-type="string">
            <text:p>conseil d'administration (région)</text:p>
          </table:table-cell>
          <table:table-cell office:value-type="string">
            <text:p/>
          </table:table-cell>
          <table:table-cell office:value-type="string">
            <text:p>WERNER François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GENCE DE L'E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WERNER François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URATET Franck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LUCAS Isabelle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KLEIN Mathieu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SASU - Conseil d'Administration</text:p>
          </table:table-cell>
          <table:table-cell office:value-type="string">
            <text:p>2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SASU - Conseil d'Administration</text:p>
          </table:table-cell>
          <table:table-cell office:value-type="string">
            <text:p>2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PETRONIO Maurizio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OGIEZ Mar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CHANUT Henri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MURATET Franck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DIDELOT Anne-Soph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CHANUT Henri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METZ-NANCY-LORRAINE</text:p>
          </table:table-cell>
          <table:table-cell office:value-type="string">
            <text:p>Commission consultative économiqu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D2S (Accès aux droits santé et solidarité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ARS Grand est</text:p>
          </table:table-cell>
          <table:table-cell office:value-type="string">
            <text:p>conférence régionale de l'autonomie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55_202506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